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moodle:test:choix_questions:appariement-aleatoire-reponse-courte"/> <text:a xlink:type="simple" xlink:href="https://docs.moodle.org/3x/fr/Question_d%27appariement_al%C3%A9atoire_%C3%A0_r%C3%A9ponse_courte" text:style-name="Internet_20_link" text:visited-style-name="Visited_20_Internet_20_Link">Question d'appariement aléatoire à réponse cour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9::03:02</meta:creation-date>
    <dc:creator>Generated</dc:creator>
    <dc:date>2026-05-30T09::03:02</dc:date>
    <dc:language>en-US</dc:language>
    <meta:editing-cycles>1</meta:editing-cycles>
    <meta:editing-duration>PT0S</meta:editing-duration>
    <dc:title>moodle:test:choix_questions:appariement-aleatoire-reponse-courte</dc:title>
  </office:meta>
</office:document-meta>
</file>