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"/><text:bookmark-start text:name="__RefHeading___creer_et_gerer_une_banque_de_questions_1"/><text:bookmark-start text:name="creer_et_gerer_une_banque_de_questions"/>Créer et gérer une banque de questions<text:bookmark-end text:name="__RefHeading___creer_et_gerer_une_banque_de_questions_1"/><text:bookmark-end text:name="creer_et_gerer_une_banque_de_questions"/></text:h>
      <text:p text:style-name="Text_20_body">La création d'un test se réalise techniquement en 4 étapes :</text:p>
      <text:list text:style-name="Numbering_20_1" text:continue-numbering="false">
        <text:list-item>
          <text:p text:style-name="Numbering_20_1_Content_First">     créer ou importer des questions dans la banque de questions ;</text:p>
        </text:list-item>
        <text:list-item>
          <text:p text:style-name="Numbering_20_1_Content">     créer et paramétrer le test dans l'espace de cours ;</text:p>
        </text:list-item>
        <text:list-item>
          <text:p text:style-name="Numbering_20_1_Content">     sélectionner et ajouter au test des questions de la banque ;</text:p>
        </text:list-item>
        <text:list-item>
          <text:p text:style-name="Numbering_20_1_Content_Last">     prévisualiser le test pour vérifier son bon fonctionnement.</text:p>
        </text:list-item>
      </text:list>
      <text:p text:style-name="Text_20_body">Cette page présente la création et la gestion de la banque de questions.</text:p>
      <text:h text:style-name="Heading_20_2" text:outline-level="2"><text:bookmark-start text:name="__RefHeading___creer_l_architecture_de_la_banque_de_question_2"/><text:bookmark-start text:name="creer_l_architecture_de_la_banque_de_question"/>Créer l'architecture de la banque de question<text:bookmark-end text:name="__RefHeading___creer_l_architecture_de_la_banque_de_question_2"/><text:bookmark-end text:name="creer_l_architecture_de_la_banque_de_question"/></text:h>
      <text:list text:style-name="List_20_1" text:continue-numbering="false">
        <text:list-item>
          <text:p text:style-name="List_20_1_Content_First"> <text:a xlink:type="simple" xlink:href="https://webcemu.unicaen.fr/doku.php?id=moodle:test:banque_questions:categorisation" text:style-name="Internet_20_link" text:visited-style-name="Visited_20_Internet_20_Link">Comment classer les questions pour améliorer la validité d'une épreuve</text:a></text:p>
        </text:list-item>
        <text:list-item>
          <text:p text:style-name="List_20_1_Content_Last"> <text:a xlink:type="simple" xlink:href="https://webcemu.unicaen.fr/doku.php?id=moodle:test:banque_questions:categorie_creation" text:style-name="Internet_20_link" text:visited-style-name="Visited_20_Internet_20_Link">Créer une catégorie de questions</text:a></text:p>
        </text:list-item>
      </text:list>
      <text:h text:style-name="Heading_20_2" text:outline-level="2"><text:bookmark-start text:name="__RefHeading___creer_previsualiser_modifier_supprimer_ou_deplacer_une_question_3"/><text:bookmark-start text:name="creer_previsualiser_modifier_supprimer_ou_deplacer_une_question"/>Créer, prévisualiser, modifier, supprimer ou déplacer une question<text:bookmark-end text:name="__RefHeading___creer_previsualiser_modifier_supprimer_ou_deplacer_une_question_3"/><text:bookmark-end text:name="creer_previsualiser_modifier_supprimer_ou_deplacer_une_question"/></text:h>
      <text:list text:style-name="List_20_1" text:continue-numbering="false">
        <text:list-item>
          <text:p text:style-name="List_20_1_Content_First"> <text:a xlink:type="simple" xlink:href="https://webcemu.unicaen.fr/doku.php?id=moodle:test:banque_questions:creation" text:style-name="Internet_20_link" text:visited-style-name="Visited_20_Internet_20_Link">Créer une question dans la banque de question</text:a></text:p>
        </text:list-item>
        <text:list-item>
          <text:p text:style-name="List_20_1_Content"> <text:a xlink:type="simple" xlink:href="https://webcemu.unicaen.fr/doku.php?id=moodle:test:parametrer_question" text:style-name="Internet_20_link" text:visited-style-name="Visited_20_Internet_20_Link">Comment paramétrer les différents types de question</text:a></text:p>
        </text:list-item>
        <text:list-item>
          <text:p text:style-name="List_20_1_Content"> <text:a xlink:type="simple" xlink:href="https://webcemu.unicaen.fr/doku.php?id=moodle:test:banque_questions:actions" text:style-name="Internet_20_link" text:visited-style-name="Visited_20_Internet_20_Link">Prévisualiser, modifier ou supprimer une question dans la banque de question</text:a></text:p>
        </text:list-item>
        <text:list-item>
          <text:p text:style-name="List_20_1_Content_Last"> <text:a xlink:type="simple" xlink:href="https://webcemu.unicaen.fr/doku.php?id=moodle:test:banque_questions:deplacer" text:style-name="Internet_20_link" text:visited-style-name="Visited_20_Internet_20_Link">Déplacer une ou plusieurs question(s) vers une autre catégorie</text:a></text:p>
        </text:list-item>
      </text:list>
      <text:h text:style-name="Heading_20_2" text:outline-level="2"><text:bookmark-start text:name="__RefHeading___importer_exporter_mutualiser_des_questions_4"/><text:bookmark-start text:name="importer_exporter_mutualiser_des_questions"/>Importer, exporter, mutualiser des questions<text:bookmark-end text:name="__RefHeading___importer_exporter_mutualiser_des_questions_4"/><text:bookmark-end text:name="importer_exporter_mutualiser_des_questions"/></text:h>
      <text:list text:style-name="List_20_1" text:continue-numbering="false">
        <text:list-item>
          <text:p text:style-name="List_20_1_Content_First"> <text:a xlink:type="simple" xlink:href="https://webcemu.unicaen.fr/doku.php?id=moodle:test:banque_questions:exporter" text:style-name="Internet_20_link" text:visited-style-name="Visited_20_Internet_20_Link">Exporter des questions</text:a></text:p>
        </text:list-item>
        <text:list-item>
          <text:p text:style-name="List_20_1_Content"> <text:a xlink:type="simple" xlink:href="https://webcemu.unicaen.fr/doku.php?id=moodle:test:banque_questions:importer" text:style-name="Internet_20_link" text:visited-style-name="Visited_20_Internet_20_Link">Importer des questions</text:a></text:p>
        </text:list-item>
        <text:list-item>
          <text:p text:style-name="List_20_1_Content"> <text:a xlink:type="simple" xlink:href="https://webcemu.unicaen.fr/doku.php?id=moodle:test:banque_questions:mutualisation" text:style-name="Internet_20_link" text:visited-style-name="Visited_20_Internet_20_Link">Mutualiser une banque de questions</text:a></text:p>
        </text:list-item>
        <text:list-item>
          <text:p text:style-name="List_20_1_Content_Last"> <text:a xlink:type="simple" xlink:href="https://webcemu.unicaen.fr/doku.php?id=moodle:test:banque_questions:importer_aiken" text:style-name="Internet_20_link" text:visited-style-name="Visited_20_Internet_20_Link">Importer des QRU facilement avec AIKEN</text:a></text:p>
        </text:list-item>
      </text:list>
      <text:h text:style-name="Heading_20_2" text:outline-level="2"><text:bookmark-start text:name="__RefHeading___reperer_les_questions_avec_des_mots-cles_tags_5"/><text:bookmark-start text:name="reperer_les_questions_avec_des_mots-cles_tags"/>Repérer les questions avec des mots-clés (Tags)<text:bookmark-end text:name="__RefHeading___reperer_les_questions_avec_des_mots-cles_tags_5"/><text:bookmark-end text:name="reperer_les_questions_avec_des_mots-cles_tags"/></text:h>
      <text:list text:style-name="List_20_1" text:continue-numbering="false">
        <text:list-item>
          <text:p text:style-name="LastListParagraph_List_20_1_Content_First"> Se reporter à la documentation Moodle : <text:a xlink:type="simple" xlink:href="https://docs.moodle.org/3x/fr/Tags" text:style-name="Internet_20_link" text:visited-style-name="Visited_20_Internet_20_Link">Tags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choix de questions aléatoires semble poser des problèmes avec les tags. Nous vous déconseillons pour le moment d’utiliser ces deux fonctions en même temps. Pour en savoir plus, <text:a xlink:type="simple" xlink:href="https://tracker.moodle.org/browse/MDL-65041" text:style-name="Internet_20_link" text:visited-style-name="Visited_20_Internet_20_Link">Random tag question not appear in preview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7::36:11</meta:creation-date>
    <dc:creator>Generated</dc:creator>
    <dc:date>2026-05-23T17::36:11</dc:date>
    <dc:language>en-US</dc:language>
    <meta:editing-cycles>1</meta:editing-cycles>
    <meta:editing-duration>PT0S</meta:editing-duration>
    <dc:title>moodle:test:banque_questions</dc:title>
  </office:meta>
</office:document-meta>
</file>