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banque_questions:mutualisation"/><text:bookmark-start text:name="__RefHeading___mutualiser_une_banque_de_question_1"/><text:bookmark-start text:name="mutualiser_une_banque_de_question"/>Mutualiser une banque de question<text:bookmark-end text:name="__RefHeading___mutualiser_une_banque_de_question_1"/><text:bookmark-end text:name="mutualiser_une_banque_de_question"/></text:h>
      <text:h text:style-name="Heading_20_2" text:outline-level="2"><text:bookmark-start text:name="__RefHeading___solution_1mutualiser_par_copier-coller_2"/><text:bookmark-start text:name="solution_1mutualiser_par_copier-coller"/>Solution 1 : mutualiser par copier-coller<text:bookmark-end text:name="__RefHeading___solution_1mutualiser_par_copier-coller_2"/><text:bookmark-end text:name="solution_1mutualiser_par_copier-coller"/></text:h>
      <text:list text:style-name="List_20_1" text:continue-numbering="false">
        <text:list-item>
          <text:p text:style-name="LastListParagraph_List_20_1_Content_First"> Il vous suffit d'<text:a xlink:type="simple" xlink:href="https://webcemu.unicaen.fr/dokuwiki/doku.php?id=moodle:test:banque_questions:exporter" text:style-name="Internet_20_link" text:visited-style-name="Visited_20_Internet_20_Link">exporter</text:a> la banque d'un espace cours puis de l'<text:a xlink:type="simple" xlink:href="https://webcemu.unicaen.fr/dokuwiki/doku.php?id=moodle:test:banque_questions:importer" text:style-name="Internet_20_link" text:visited-style-name="Visited_20_Internet_20_Link">importer</text:a> dans le nouvel espace de cour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 quand vous modifiez la banque de question dans un espace de cours, la modification ne se répercute pas dans la banque de question de l'autre espace de cours. 
Dans la durée, les banques de questions peuvent totalement diverger.</text:p>
          </table:table-cell>
        </table:table-row>
      </table:table>
      <text:h text:style-name="Heading_20_2" text:outline-level="2"><text:bookmark-start text:name="__RefHeading___solution_2mutualiser_par_mise_a_disposition_a_l_echelle_d_une_categorie_de_cours_3"/><text:bookmark-start text:name="solution_2mutualiser_par_mise_a_disposition_a_l_echelle_d_une_categorie_de_cours"/>Solution 2 : mutualiser par mise à disposition à l'échelle d'une catégorie de cours<text:bookmark-end text:name="__RefHeading___solution_2mutualiser_par_mise_a_disposition_a_l_echelle_d_une_categorie_de_cours_3"/><text:bookmark-end text:name="solution_2mutualiser_par_mise_a_disposition_a_l_echelle_d_une_categorie_de_cour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tte solution permet de partager une banque de questions à plusieurs et garantir que tous les usagers aient accès à la dernière version de la banque de question.</text:p>
          </table:table-cell>
        </table:table-row>
      </table:table>
      <text:list text:style-name="List_20_1" text:continue-numbering="false">
        <text:list-item>
          <text:p text:style-name="LastListParagraph_List_20_1_Content_First"> Pour mettre en place cette solution, rapprocher vous de l'ingénieur pédagogique de votre composante : <text:a xlink:type="simple" xlink:href="http://cemu.unicaen.fr/espace-enseignant/contacts-enseignants/" text:style-name="Internet_20_link" text:visited-style-name="Visited_20_Internet_20_Link">Contacts enseigna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banque_questions:mutualisation</dc:title>
  </office:meta>
</office:document-meta>
</file>