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banque_questions:importer_aiken"/><text:bookmark-start text:name="__RefHeading___importer_des_qru_facilement_avec_aiken_1"/><text:bookmark-start text:name="importer_des_qru_facilement_avec_aiken"/>Importer des QRU facilement avec AIKEN<text:bookmark-end text:name="__RefHeading___importer_des_qru_facilement_avec_aiken_1"/><text:bookmark-end text:name="importer_des_qru_facilement_avec_aiken"/></text:h>
      <text:h text:style-name="Heading_20_2" text:outline-level="2"><text:bookmark-start text:name="__RefHeading___creation_des_questions_au_format_aiken_2"/><text:bookmark-start text:name="creation_des_questions_au_format_aiken"/>Création des questions au format Aiken<text:bookmark-end text:name="__RefHeading___creation_des_questions_au_format_aiken_2"/><text:bookmark-end text:name="creation_des_questions_au_format_aiken"/></text:h>
      <text:p text:style-name="Text_20_body">Le format Aiken permet de créer facilement des tests à choix multiples avec un simple éditeur de texte. (Le format GIFT offre plus d'options et moins de risque d'erreurs, mais n'est pas aussi simple que Aiken).</text:p>
      <text:p text:style-name="Text_20_body">Tutoriel vidéo : <text:a xlink:type="simple" xlink:href="https://www.youtube.com/watch?v=XU_pmficCpg" text:style-name="Internet_20_link" text:visited-style-name="Visited_20_Internet_20_Link">importer des questions au format Aiken</text:a></text:p>
      <text:p text:style-name="Text_20_body"><text:span text:style-name="underline">Rappel des principales règles de rédaction</text:span> :</text:p>
      <text:list text:style-name="List_20_1" text:continue-numbering="false">
        <text:list-item>
          <text:p text:style-name="List_20_1_Content_First"> Le libellé de la question doit se limiter à une seule ligne. </text:p>
        </text:list-item>
        <text:list-item>
          <text:p text:style-name="List_20_1_Content"> Chaque option de réponse doit être précédée d'une lettre majuscule suivie d'un point ou d'une parenthèse fermante et ensuite d'un espace. Retour à la ligne systématique.</text:p>
        </text:list-item>
        <text:list-item>
          <text:p text:style-name="List_20_1_Content"> La bonne réponse doit être donnée sur la ligne qui suit et commencer obligatoirement par “ANSWER: ” (notez bien les majuscules et l'espace après le deux-points) suivi de la lettre correspondante.</text:p>
        </text:list-item>
        <text:list-item>
          <text:p text:style-name="List_20_1_Content"> Éviter autant que possible les caractères spéciaux.</text:p>
        </text:list-item>
        <text:list-item>
          <text:p text:style-name="List_20_1_Content_Last"> Un saut de ligne entre deux question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portant: Les lettres (A, B, C, etc.) et le mot “ANSWER” doivent être en majuscule sans quoi l'importation ne fonctionnera pas.</text:p>
          </table:table-cell>
        </table:table-row>
      </table:table>
      <text:p text:style-name="Text_20_body">Exemples : </text:p>
      <text:p text:style-name="Preformatted_20_Text">Quelle est la bonne réponse à cette question ?<text:line-break/>A. Pas celle-ci.<text:line-break/>B. Encore mois celle-ci.<text:line-break/>C. Peut-être celle-ci.<text:line-break/>D. Sûrement celle-ci.<text:line-break/>ANSWER: D<text:line-break/><text:line-break/>Que signifie le M de Moodle ?<text:line-break/>A) Modular<text:line-break/>B) Masterized<text:line-break/>C) Minimal<text:line-break/>D) Middle<text:line-break/>E) Martin's<text:line-break/>F) None of the above<text:line-break/>ANSWER: 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onseil : Le plus simple pour être sûr de respecter le bon format informatique est d'utiliser des logiciels qui enregistrent le document directement dans le bon format et avec le bon encodage (format “.txt” avec encodage en UTF-8). Nous vous recommandons ainsi les deux logiciels suivants :</text:p>
            <text:list text:style-name="List_20_1" text:continue-numbering="false">
              <text:list-item>
                <text:p text:style-name="List_20_1_Content_First"> sur Windows : <text:span text:style-name="Strong_20_Emphasis">Bloc-note</text:span></text:p>
              </text:list-item>
              <text:list-item>
                <text:p text:style-name="List_20_1_Content_Last"> sur Mac : <text:span text:style-name="Strong_20_Emphasis">Textedit</text:span></text:p>
              </text:list-item>
            </text:list>
          </table:table-cell>
        </table:table-row>
      </table:table>
      <text:h text:style-name="Heading_20_2" text:outline-level="2"><text:bookmark-start text:name="__RefHeading___importation_des_questions_au_format_aiken_3"/><text:bookmark-start text:name="importation_des_questions_au_format_aiken"/>Importation des questions au format Aiken<text:bookmark-end text:name="__RefHeading___importation_des_questions_au_format_aiken_3"/><text:bookmark-end text:name="importation_des_questions_au_format_aiken"/></text:h>
      <text:list text:style-name="List_20_1" text:continue-numbering="false">
        <text:list-item>
          <text:p text:style-name="LastListParagraph_List_20_1_Content_First"> Se reporter à la procédure : <text:a xlink:type="simple" xlink:href="https://webcemu.unicaen.fr/dokuwiki/doku.php?id=moodle:test:banque_questions:importer" text:style-name="Internet_20_link" text:visited-style-name="Visited_20_Internet_20_Link">Importer des questions</text:a></text:p>
        </text:list-item>
      </text:list>
      <text:p text:style-name="Text_20_body">Recommandations :</text:p>
      <text:list text:style-name="List_20_1" text:continue-numbering="false">
        <text:list-item>
          <text:p text:style-name="List_20_1_Content_First"> <text:span text:style-name="underline">Format de fichier</text:span> : “<text:span text:style-name="Strong_20_Emphasis">Format Aiken</text:span>”</text:p>
        </text:list-item>
        <text:list-item>
          <text:p text:style-name="List_20_1_Content"> <text:span text:style-name="underline">Généraux</text:span> : Le choix de la catégorie d'importation est le seul paramètre sur lequel il faut être vigilent (catégorie de destination des questions). Toutes les autres options de ce volet seront ignorées car non prises en charge dans le format Aiken.</text:p>
        </text:list-item>
        <text:list-item>
          <text:p text:style-name="List_20_1_Content_Last"> <text:span text:style-name="underline">Importer des questions d'un fichier</text:span> : déposer ici votre fichier au format “<text:span text:style-name="Strong_20_Emphasis">.txt</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une erreur d'écriture empêche l'importation d'une question, la plateforme ne vous préviendra pas. Il faut contrôler vous même juste après l'import le nombre de questions pour vérifier qu'elles sont toutes bien présen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banque_questions:importer_aiken</dc:title>
  </office:meta>
</office:document-meta>
</file>