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ysteme_cotation"/><text:bookmark-start text:name="__RefHeading___choisir_son_systeme_de_cotation_ou_scoring_1"/><text:bookmark-start text:name="choisir_son_systeme_de_cotation_ou_scoring"/>Choisir son système de cotation (ou "scoring")<text:bookmark-end text:name="__RefHeading___choisir_son_systeme_de_cotation_ou_scoring_1"/><text:bookmark-end text:name="choisir_son_systeme_de_cotation_ou_scoring"/></text:h>
      <text:p text:style-name="Text_20_body"><text:span text:style-name="Strong_20_Emphasis">Comment choisir son <text:span text:style-name="Emphasis">scoring</text:span> selon la fonction de l'évaluation choisie ?</text:span></text:p>
      <text:h text:style-name="Heading_20_2" text:outline-level="2"><text:bookmark-start text:name="__RefHeading___etape_1definir_la_fonction_de_l_evaluation_2"/><text:bookmark-start text:name="etape_1definir_la_fonction_de_l_evaluation"/>Étape 1 : Définir la fonction de l’évaluation<text:bookmark-end text:name="__RefHeading___etape_1definir_la_fonction_de_l_evaluation_2"/><text:bookmark-end text:name="etape_1definir_la_fonction_de_l_evaluation"/></text:h>
      <text:list text:style-name="List_20_1" text:continue-numbering="false">
        <text:list-item>
          <text:p text:style-name="List_20_1_Content_First"> Cardinet définit 3 fonctions de l'évaluation (dans “<text:span text:style-name="Emphasis">Des instruments d’évaluation pour chaque fonction</text:span>”,1983) :</text:p>
          <text:list text:style-name="List_20_1">
            <text:list-item>
              <text:p text:style-name="List_20_1_Content"> <text:span text:style-name="Strong_20_Emphasis">régulation</text:span> : améliorer une action en cours (par exemple : évaluation formative) ;</text:p>
            </text:list-item>
            <text:list-item>
              <text:p text:style-name="List_20_1_Content"> <text:span text:style-name="Strong_20_Emphasis">orientation</text:span> : préparer une nouvelle action de formation (par exemple : effectuer un diagnostic, sélectionner des candidats) ; </text:p>
            </text:list-item>
            <text:list-item>
              <text:p text:style-name="List_20_1_Content_Last"> <text:span text:style-name="Strong_20_Emphasis">certification</text:span> : certifier le résultat d’une action de formation (par exemple : valider l'intégration d'un  contenu d'enseignement, décerner un diplôme).</text:p>
            </text:list-item>
          </text:list>
        </text:list-item>
      </text:list>
      <text:list text:style-name="List_20_1" text:continue-numbering="false">
        <text:list-item>
          <text:p text:style-name="LastListParagraph_List_20_1_Content_First"> Il approfondit les travaux initiés par Bloom, Madaus et Hastings (1971) dans “<text:span text:style-name="Emphasis">Handbook on formative and summative evaluation of student learning</text:span>”. Ils y définissent le triptyque des fonctions de l’évaluation : diagnostique, formative et sommative.</text:p>
        </text:list-item>
      </text:list>
      <text:h text:style-name="Heading_20_2" text:outline-level="2"><text:bookmark-start text:name="__RefHeading___etape_2choisir_la_methode_de_cotation_en_lien_avec_la_fonction_3"/><text:bookmark-start text:name="etape_2choisir_la_methode_de_cotation_en_lien_avec_la_fonction"/>Étape 2 : Choisir la méthode de cotation en lien avec la fonction<text:bookmark-end text:name="__RefHeading___etape_2choisir_la_methode_de_cotation_en_lien_avec_la_fonction_3"/><text:bookmark-end text:name="etape_2choisir_la_methode_de_cotation_en_lien_avec_la_fonction"/></text:h>
      <text:h text:style-name="Heading_20_3" text:outline-level="3"><text:bookmark-start text:name="__RefHeading___evaluation_formativela_methode_additive_simple_4"/><text:bookmark-start text:name="evaluation_formativela_methode_additive_simple"/>Évaluation formative : la méthode additive simple<text:bookmark-end text:name="__RefHeading___evaluation_formativela_methode_additive_simple_4"/><text:bookmark-end text:name="evaluation_formativela_methode_additive_simple"/></text:h>
      <text:p text:style-name="Text_20_body">Chaque réponse correcte sélectionnée rapporte un tantième de poi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méthode de cotation est encourageante voire thérapeutique pour certains étudiants mais a tendance à surnoter.</text:p>
          </table:table-cell>
        </table:table-row>
      </table:table>
      <text:h text:style-name="Heading_20_3" text:outline-level="3"><text:bookmark-start text:name="__RefHeading___selection_de_candidatsla_methode_additive_corrigee_5"/><text:bookmark-start text:name="selection_de_candidatsla_methode_additive_corrigee"/>Sélection de candidats : la méthode additive corrigée<text:bookmark-end text:name="__RefHeading___selection_de_candidatsla_methode_additive_corrigee_5"/><text:bookmark-end text:name="selection_de_candidatsla_methode_additive_corrigee"/></text:h>
      <text:p text:style-name="Text_20_body">Chaque réponse correcte rapporte un tantième de point, mais chaque réponse incorrecte enlève un tantième de poi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h text:style-name="Heading_20_3" text:outline-level="3"><text:bookmark-start text:name="__RefHeading___integration_de_contenula_methode_additive_tout-ou-rien_6"/><text:bookmark-start text:name="integration_de_contenula_methode_additive_tout-ou-rien"/>Intégration de contenu : la méthode additive tout-ou-rien<text:bookmark-end text:name="__RefHeading___integration_de_contenula_methode_additive_tout-ou-rien_6"/><text:bookmark-end text:name="integration_de_contenula_methode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ette méthode peut entraîner des notes basses. Afin de réduire la sévérité de la méthode, de nombreux enseignants donnent aux étudiants un indice facilitant : le nombre de réponses attendu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systeme_cotation</dc:title>
  </office:meta>
</office:document-meta>
</file>