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suivre_les_decrocheurs"/><text:bookmark-start text:name="__RefHeading___identifier_les_decrocheurs_1"/><text:bookmark-start text:name="identifier_les_decrocheurs"/>Identifier les décrocheurs<text:bookmark-end text:name="__RefHeading___identifier_les_decrocheurs_1"/><text:bookmark-end text:name="identifier_les_decrocheurs"/></text:h>
      <text:list text:style-name="List_20_1" text:continue-numbering="false">
        <text:list-item>
          <text:p text:style-name="List_20_1_Content_First"> <text:a xlink:type="simple" xlink:href="https://webcemu.unicaen.fr/dokuwiki/doku.php?id=moodle:suivre_les_decrocheurs:verifier" text:style-name="Internet_20_link" text:visited-style-name="Visited_20_Internet_20_Link">Vérifier le bloc participant</text:a></text:p>
        </text:list-item>
        <text:list-item>
          <text:p text:style-name="List_20_1_Content"> <text:a xlink:type="simple" xlink:href="https://webcemu.unicaen.fr/dokuwiki/doku.php?id=moodle:suivre_les_decrocheurs:consulter" text:style-name="Internet_20_link" text:visited-style-name="Visited_20_Internet_20_Link">Consulter les journaux et les rapports du cours</text:a></text:p>
        </text:list-item>
        <text:list-item>
          <text:p text:style-name="List_20_1_Content"> <text:a xlink:type="simple" xlink:href="https://webcemu.unicaen.fr/dokuwiki/doku.php?id=moodle:suivre_les_decrocheurs:observer" text:style-name="Internet_20_link" text:visited-style-name="Visited_20_Internet_20_Link">Observer les achèvements d’activités</text:a></text:p>
        </text:list-item>
        <text:list-item>
          <text:p text:style-name="List_20_1_Content_Last"> <text:a xlink:type="simple" xlink:href="https://webcemu.unicaen.fr/dokuwiki/doku.php?id=moodle:suivre_les_decrocheurs:mesurer" text:style-name="Internet_20_link" text:visited-style-name="Visited_20_Internet_20_Link">Mesurer la prog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suivre_les_decrocheurs</dc:title>
  </office:meta>
</office:document-meta>
</file>