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suivre_les_decrocheurs:consulter"/><text:bookmark-start text:name="__RefHeading___activite_devoir_1"/><text:bookmark-start text:name="activite_devoir"/>Activité Devoir<text:bookmark-end text:name="__RefHeading___activite_devoir_1"/><text:bookmark-end text:name="activite_devoir"/></text:h>
      <text:p text:style-name="Text_20_body">Consulter les journaux et les rapports du cours
Plusieurs types de rapports sont disponibles sur la plateforme. Deux d’entre eux sont particulièrement efficaces :</text:p>
      <text:list text:style-name="Numbering_20_1" text:continue-numbering="false">
        <text:list-item>
          <text:p text:style-name="Numbering_20_1_Content_First"> <text:span text:style-name="Strong_20_Emphasis">Participation au cours</text:span> (à conseiller pour faire des recherches de participation par activité)</text:p>
        </text:list-item>
        <text:list-item>
          <text:p text:style-name="Numbering_20_1_Content_Last"> <text:span text:style-name="Strong_20_Emphasis">Journaux</text:span> (à préconiser pour des vérifications par étudian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suivre_les_decrocheurs:consulter</dc:title>
  </office:meta>
</office:document-meta>
</file>