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simple-certificat"/><text:bookmark-start text:name="__RefHeading___simple_certificat_1"/><text:bookmark-start text:name="simple_certificat"/>Simple certificat<text:bookmark-end text:name="__RefHeading___simple_certificat_1"/><text:bookmark-end text:name="simple_certificat"/></text:h>
      <text:p text:style-name="Text_20_body">Forum en français sur l'usage des certificats :</text:p>
      <text:p text:style-name="Text_20_body"><text:a xlink:type="simple" xlink:href="https://moodle.org/mod/forum/discuss.php?d=363515" text:style-name="Internet_20_link" text:visited-style-name="Visited_20_Internet_20_Link">Fonctionnement du simple certificat</text:a></text:p>
      <text:p text:style-name="Text_20_body"><text:a xlink:type="simple" xlink:href="https://moodle.org/mod/forum/discuss.php?d=365209" text:style-name="Internet_20_link" text:visited-style-name="Visited_20_Internet_20_Link">Créer une une attestation de suivi de formation</text:a></text:p>
      <text:p text:style-name="Text_20_body"><text:a xlink:type="simple" xlink:href="https://moodle.org/mod/forum/discuss.php?d=391845" text:style-name="Internet_20_link" text:visited-style-name="Visited_20_Internet_20_Link">Certificat pour l’achèvement d'un ensemble de cours</text:a></text:p>
      <text:p text:style-name="Text_20_body"><text:a xlink:type="simple" xlink:href="https://moodle.org/mod/forum/discuss.php?d=337230" text:style-name="Internet_20_link" text:visited-style-name="Visited_20_Internet_20_Link">comment Délivrer un certificat via Moodle à un étudiant qui a fini sa formation</text:a></text:p>
      <text:p text:style-name="Text_20_body"><text:a xlink:type="simple" xlink:href="https://moodle.org/mod/forum/discuss.php?d=388585" text:style-name="Internet_20_link" text:visited-style-name="Visited_20_Internet_20_Link">certificats numériques</text:a></text:p>
      <text:p text:style-name="Text_20_body"><text:a xlink:type="simple" xlink:href="https://moodle.org/mod/forum/discuss.php?d=389426" text:style-name="Internet_20_link" text:visited-style-name="Visited_20_Internet_20_Link">Attestation sans cours Moodle</text:a></text:p>
      <text:p text:style-name="Text_20_body"><text:a xlink:type="simple" xlink:href="https://moodle.org/mod/forum/discuss.php?d=367110" text:style-name="Internet_20_link" text:visited-style-name="Visited_20_Internet_20_Link">Simple certificat et carnet de note</text:a></text:p>
      <text:p text:style-name="Text_20_body">Pour plus d'information, se reporter aux documentations anglo-saxones moodle : </text:p>
      <text:p text:style-name="Text_20_body"><text:a xlink:type="simple" xlink:href="https://docs.moodle.org/39/en/Simple_certificate_module" text:style-name="Internet_20_link" text:visited-style-name="Visited_20_Internet_20_Link">Documentation Moodle : Simple certificate module</text:a></text:p>
      <text:p text:style-name="Text_20_body"><text:a xlink:type="simple" xlink:href="https://moodle.org/plugins/mod_simplecertificate" text:style-name="Internet_20_link" text:visited-style-name="Visited_20_Internet_20_Link">Documentation du plugin "Simple certificate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simple-certificat</dc:title>
  </office:meta>
</office:document-meta>
</file>