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webcemu.unicaen.fr/dokuwiki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webcemu.unicaen.fr/dokuwiki/doku.php?id=moodle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webcemu.unicaen.fr/dokuwiki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webcemu.unicaen.fr/dokuwiki/doku.php?id=moodle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wiki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webcemu.unicaen.fr/dokuwiki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wiki/doku.php?id=moodle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wiki/doku.php?id=moodle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wiki/doku.php?id=moodle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</dc:title>
  </office:meta>
</office:document-meta>
</file>