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pdfcreator"/><text:bookmark-start text:name="__RefHeading___fusionner_des_fichiers_pdf_avec_pdfcreator_1"/><text:bookmark-start text:name="fusionner_des_fichiers_pdf_avec_pdfcreator"/>Fusionner des fichiers PDF avec PDFCreator<text:bookmark-end text:name="__RefHeading___fusionner_des_fichiers_pdf_avec_pdfcreator_1"/><text:bookmark-end text:name="fusionner_des_fichiers_pdf_avec_pdfcreator"/></text:h>
      <text:p text:style-name="Text_20_body">PDFCreator est un outil de création de document PDF. La génération des fichiers PDF s'effectue à partir de n'importe quelle application supportant l'impression. Le programme s'utilise comme une imprimante virtuelle, il suffit de le choisir lors de l'impression d'un documen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ir la fiche 2.1.4.03 EXPORTER UN FICHIER AU FORMAT PDF AVEC PDF CREATOR</text:p>
          </table:table-cell>
        </table:table-row>
      </table:table>
      <text:p text:style-name="Text_20_body">PDF Creator permet de créer un document PDF à partir de plusieurs fichiers. Exemple, vous avez scanné plusieurs pages d'un document et vous souhaitez les réunir dans un seul fichier PDF. Les formats de ces fichiers peuvent être de types différents.</text:p>
      <text:h text:style-name="Heading_20_2" text:outline-level="2"><text:bookmark-start text:name="__RefHeading___fusionner_plusieurs_documents_2"/><text:bookmark-start text:name="fusionner_plusieurs_documents"/>Fusionner plusieurs documents<text:bookmark-end text:name="__RefHeading___fusionner_plusieurs_documents_2"/><text:bookmark-end text:name="fusionner_plusieurs_documents"/></text:h>
      <text:list text:style-name="List_20_1" text:continue-numbering="false">
        <text:list-item>
          <text:p text:style-name="List_20_1_Content_First">     Ouvrez les documents que vous souhaitez fusionner.</text:p>
        </text:list-item>
        <text:list-item>
          <text:p text:style-name="List_20_1_Content">     Imprimez le premier document comme vous le feriez sur une imprimante standard.</text:p>
        </text:list-item>
        <text:list-item>
          <text:p text:style-name="List_20_1_Content_Last">     Lorsque la fenêtre de dialogue pour l'impression s'affiche, sélectionnez l'imprimante PDFCreator à la place de l'imprimante par défaut. Cliquez sur OK.</text:p>
        </text:list-item>
      </text:list>
      <text:p text:style-name="Text_20_body">     Une autre fenêtre apparaît, et vous demande de saisir plusieurs informations pour créer votre PDF.</text:p>
      <text:list text:style-name="List_20_1" text:continue-numbering="false">
        <text:list-item>
          <text:p text:style-name="LastListParagraph_List_20_1_Content_First">     Cliquez alors sur le bouton Mettre en file d'attente.</text:p>
        </text:list-item>
      </text:list>
      <text:p text:style-name="Text_20_body"> Le moniteur d'impression de PDFCreator apparaît et le fichier se place dans la file d'attente.</text:p>
      <text:list text:style-name="List_20_1" text:continue-numbering="false">
        <text:list-item>
          <text:p text:style-name="LastListParagraph_List_20_1_Content_First">     Ouvrez le second document et imprimez-le en utilisant l'imprimante PDFCreator</text:p>
        </text:list-item>
      </text:list>
      <text:p text:style-name="Text_20_body"> Le moniteur d'impression de PDFCreator fait apparaître maintenant les deux documents dans la file d'attente.</text:p>
      <text:list text:style-name="List_20_1" text:continue-numbering="false">
        <text:list-item>
          <text:p text:style-name="List_20_1_Content_First">     Sélectionnez les deux documents et allez dans le menu Document puis cliquez sur Fusionner. Les deux documents n'en forment plus qu'un.</text:p>
        </text:list-item>
        <text:list-item>
          <text:p text:style-name="List_20_1_Content_Last">     Allez maintenant dans le menu Document et cliquez sur Imprimer ou picto de la barre d'outils </text:p>
        </text:list-item>
      </text:list>
      <text:p text:style-name="Text_20_body">Votre document PDF sera créé et pourra être ouvert dans votre logiciel de lecture des PDF par défa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pdfcreator</dc:title>
  </office:meta>
</office:document-meta>
</file>