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oodle:parametre"/><text:bookmark-start text:name="__RefHeading___creer_et_parametrer_son_espace_cours_1"/><text:bookmark-start text:name="creer_et_parametrer_son_espace_cours"/>Créer et paramétrer son espace cours<text:bookmark-end text:name="__RefHeading___creer_et_parametrer_son_espace_cours_1"/><text:bookmark-end text:name="creer_et_parametrer_son_espace_cours"/></text:h>
      <text:h text:style-name="Heading_20_4" text:outline-level="4"><text:bookmark-start text:name="__RefHeading___objectifs_de_cette_rubrique_2"/><text:bookmark-start text:name="objectifs_de_cette_rubrique"/>Objectifs de cette rubrique :<text:bookmark-end text:name="__RefHeading___objectifs_de_cette_rubrique_2"/><text:bookmark-end text:name="objectifs_de_cette_rubrique"/></text:h>
      <text:p text:style-name="Text_20_body">Créer son espace cours dans la catégorie et sous catégorie réservée à sa composante en personnalisant les différents paramètres : éléments d'identification, choix du format de présentation, outils de suivi des étudiants.
Organiser et personnaliser l'interface de son espace cours : identification des sections (titre et images), ajout de blocs.
Choisir et paramétrer la ou les méthodes d'inscription des participants à votre espace cours.
Votre espace cours est prêt, vous pourrez interagir avec vos étudi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2::38:53</meta:creation-date>
    <dc:creator>Generated</dc:creator>
    <dc:date>2026-04-17T02::38:53</dc:date>
    <dc:language>en-US</dc:language>
    <meta:editing-cycles>1</meta:editing-cycles>
    <meta:editing-duration>PT0S</meta:editing-duration>
    <dc:title>moodle:parametre</dc:title>
  </office:meta>
</office:document-meta>
</file>