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outils"/><text:bookmark-start text:name="__RefHeading___boite_a_outils_de_l_editeur_de_texte_1"/><text:bookmark-start text:name="boite_a_outils_de_l_editeur_de_texte"/>Boîte à outils de l'éditeur de texte<text:bookmark-end text:name="__RefHeading___boite_a_outils_de_l_editeur_de_texte_1"/><text:bookmark-end text:name="boite_a_outils_de_l_editeur_de_texte"/></text:h>
      <text:h text:style-name="Heading_20_2" text:outline-level="2"><text:bookmark-start text:name="__RefHeading___ecrire_directement_dans_moodle_etiquette_descriptions_2"/><text:bookmark-start text:name="ecrire_directement_dans_moodle_etiquette_descriptions"/>Écrire directement dans Moodle (étiquette, descriptions...)<text:bookmark-end text:name="__RefHeading___ecrire_directement_dans_moodle_etiquette_descriptions_2"/><text:bookmark-end text:name="ecrire_directement_dans_moodle_etiquette_descriptions"/></text:h>
      <text:list text:style-name="List_20_1" text:continue-numbering="false">
        <text:list-item>
          <text:p text:style-name="List_20_1_Content_First"> <text:a xlink:type="simple" xlink:href="https://webcemu.unicaen.fr/dokuwiki/doku.php?id=moodle:deplierbarre" text:style-name="Internet_20_link" text:visited-style-name="Visited_20_Internet_20_Link">Déplier la barre d'édition WYSIWYG</text:a></text:p>
        </text:list-item>
        <text:list-item>
          <text:p text:style-name="List_20_1_Content"> <text:a xlink:type="simple" xlink:href="https://webcemu.unicaen.fr/dokuwiki/doku.php?id=moodle:wysiwyg" text:style-name="Internet_20_link" text:visited-style-name="Visited_20_Internet_20_Link">Utiliser l'éditeur de texte WYSIWYG</text:a></text:p>
        </text:list-item>
        <text:list-item>
          <text:p text:style-name="List_20_1_Content"> <text:a xlink:type="simple" xlink:href="https://webcemu.unicaen.fr/dokuwiki/doku.php?id=moodle:wysiwyg_copier_coller" text:style-name="Internet_20_link" text:visited-style-name="Visited_20_Internet_20_Link">J'ai un problème de copier-coller dans l'éditeur de texte</text:a></text:p>
        </text:list-item>
        <text:list-item>
          <text:p text:style-name="List_20_1_Content"> <text:a xlink:type="simple" xlink:href="https://webcemu.unicaen.fr/dokuwiki/doku.php?id=moodle:wysiwyg_alphabet_grec" text:style-name="Internet_20_link" text:visited-style-name="Visited_20_Internet_20_Link">Je veux utiliser l'alphabet grec</text:a></text:p>
        </text:list-item>
        <text:list-item>
          <text:p text:style-name="List_20_1_Content_Last"> <text:a xlink:type="simple" xlink:href="https://webcemu.unicaen.fr/dokuwiki/doku.php?id=moodle:wysiwyg:tableau" text:style-name="Internet_20_link" text:visited-style-name="Visited_20_Internet_20_Link">Créer et mettre en forme un tableau avec l'éditeur de texte</text:a></text:p>
        </text:list-item>
      </text:list>
      <text:h text:style-name="Heading_20_2" text:outline-level="2"><text:bookmark-start text:name="__RefHeading___inserer_des_images_3"/><text:bookmark-start text:name="inserer_des_images"/>Insérer des images<text:bookmark-end text:name="__RefHeading___inserer_des_images_3"/><text:bookmark-end text:name="inserer_des_images"/></text:h>
      <text:list text:style-name="List_20_1" text:continue-numbering="false">
        <text:list-item>
          <text:p text:style-name="List_20_1_Content_First"> <text:a xlink:type="simple" xlink:href="https://webcemu.unicaen.fr/dokuwiki/doku.php?id=moodle:traitement_images" text:style-name="Internet_20_link" text:visited-style-name="Visited_20_Internet_20_Link">Traitement des images</text:a></text:p>
        </text:list-item>
        <text:list-item>
          <text:p text:style-name="List_20_1_Content"> <text:a xlink:type="simple" xlink:href="https://webcemu.unicaen.fr/dokuwiki/doku.php?id=moodle:gimp" text:style-name="Internet_20_link" text:visited-style-name="Visited_20_Internet_20_Link">Présentation du logiciel GIMP</text:a></text:p>
        </text:list-item>
        <text:list-item>
          <text:p text:style-name="List_20_1_Content"> <text:a xlink:type="simple" xlink:href="https://webcemu.unicaen.fr/dokuwiki/doku.php?id=moodle:base64" text:style-name="Internet_20_link" text:visited-style-name="Visited_20_Internet_20_Link">Insertion image en base64</text:a> Insérer une image directement dans du texte, via un encodage en <text:a xlink:type="simple" xlink:href="https://fr.wikipedia.org/wiki/Base64" text:style-name="Internet_20_link" text:visited-style-name="Visited_20_Internet_20_Link">base64</text:a></text:p>
        </text:list-item>
        <text:list-item>
          <text:p text:style-name="List_20_1_Content_Last"> <text:a xlink:type="simple" xlink:href="https://webcemu.unicaen.fr/dokuwiki/doku.php?id=moodle:image_zoomable" text:style-name="Internet_20_link" text:visited-style-name="Visited_20_Internet_20_Link">Insérer une image avec possibilité de zoom sur l'image</text:a></text:p>
        </text:list-item>
      </text:list>
      <text:h text:style-name="Heading_20_2" text:outline-level="2"><text:bookmark-start text:name="__RefHeading___inserer_une_video_4"/><text:bookmark-start text:name="inserer_une_video"/>Insérer une vidéo<text:bookmark-end text:name="__RefHeading___inserer_une_video_4"/><text:bookmark-end text:name="inserer_une_video"/></text:h>
      <text:list text:style-name="List_20_1" text:continue-numbering="false">
        <text:list-item>
          <text:p text:style-name="List_20_1_Content_First"> <text:a xlink:type="simple" xlink:href="https://webcemu.unicaen.fr/dokuwiki/doku.php?id=moodle:inserer_video" text:style-name="Internet_20_link" text:visited-style-name="Visited_20_Internet_20_Link">Insérer une vidéo</text:a></text:p>
        </text:list-item>
        <text:list-item>
          <text:p text:style-name="List_20_1_Content_Last"> <text:a xlink:type="simple" xlink:href="https://www.youtube.com/watch?v=W5QuNkhc_-o" text:style-name="Internet_20_link" text:visited-style-name="Visited_20_Internet_20_Link">Compresser une vidéo avec VLC (tutoriel Youtube)</text:a></text:p>
        </text:list-item>
      </text:list>
      <text:h text:style-name="Heading_20_2" text:outline-level="2"><text:bookmark-start text:name="__RefHeading___inserer_un_contenu_dynamique_5"/><text:bookmark-start text:name="inserer_un_contenu_dynamique"/>Insérer un contenu dynamique<text:bookmark-end text:name="__RefHeading___inserer_un_contenu_dynamique_5"/><text:bookmark-end text:name="inserer_un_contenu_dynamique"/></text:h>
      <text:list text:style-name="List_20_1" text:continue-numbering="false">
        <text:list-item>
          <text:p text:style-name="List_20_1_Content_First"> <text:a xlink:type="simple" xlink:href="https://webcemu.unicaen.fr/dokuwiki/doku.php?id=moodle:integrer_iframe" text:style-name="Internet_20_link" text:visited-style-name="Visited_20_Internet_20_Link">Intégrer du code iframe</text:a></text:p>
        </text:list-item>
        <text:list-item>
          <text:p text:style-name="List_20_1_Content"> <text:a xlink:type="simple" xlink:href="https://webcemu.unicaen.fr/dokuwiki/doku.php?id=moodle:carte_mentale_web2" text:style-name="Internet_20_link" text:visited-style-name="Visited_20_Internet_20_Link">Insérer du contenu web2.0 via une iframe - exemple d'une carte mentale framindmap</text:a> </text:p>
        </text:list-item>
        <text:list-item>
          <text:p text:style-name="List_20_1_Content_Last">  <text:a xlink:type="simple" xlink:href="https://webcemu.unicaen.fr/dokuwiki/doku.php?id=moodle:carte_mentale_cliquable" text:style-name="Internet_20_link" text:visited-style-name="Visited_20_Internet_20_Link">Insérer une carte mentale cliqu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outils</dc:title>
  </office:meta>
</office:document-meta>
</file>