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notif_forums_p_p"/>La page demandé est accessible au lien suivant : <text:a xlink:type="simple" xlink:href="https://webcemu.unicaen.fr/dokuwiki/doku.php?id=moodle:forum:notif_forums" text:style-name="Internet_20_link" text:visited-style-name="Visited_20_Internet_20_Link">Notification par mail des messages postés dans les for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tif_forums_p_p</dc:title>
  </office:meta>
</office:document-meta>
</file>