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test"/><text:bookmark-start text:name="__RefHeading___grille_de_verification_des_parametrages_du_kit_test_en_mode_examen_1"/><text:bookmark-start text:name="grille_de_verification_des_parametrages_du_kit_test_en_mode_examen"/>Grille de vérification des paramétrages du kit "test" en mode examen<text:bookmark-end text:name="__RefHeading___grille_de_verification_des_parametrages_du_kit_test_en_mode_examen_1"/><text:bookmark-end text:name="grille_de_verification_des_parametrages_du_kit_test_en_mode_examen"/></text:h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_4"/><text:bookmark-start text:name="participants_bloc_participant"/>Participants (BLOC Participant)<text:bookmark-end text:name="__RefHeading___participants_bloc_participant_4"/><text:bookmark-end text:name="participants_bloc_participan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 table:number-columns-spanned="2">
            <text:p text:style-name="tablealignleft">Auto-inscription désactivée</text:p>
          </table:table-cell>
          <table:covered-table-cell/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. Sinon inscrire la cohorte via inscription manuelle et non synchro (100 jours maxi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Activité Test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au_niveau_de_l_activite_test_8"/><text:bookmark-start text:name="au_niveau_de_l_activite_test"/>Au niveau de l’activité test<text:bookmark-end text:name="__RefHeading___au_niveau_de_l_activite_test_8"/><text:bookmark-end text:name="au_niveau_de_l_activite_te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du test</text:p>
          </table:table-cell>
          <table:table-cell office:value-type="string" table:style-name="tablecell">
            <text:p text:style-name="tablealignleft">Explicite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Consignes clairement et précisément énoncées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s</text:span></text:p>
          </table:table-cell>
          <table:table-cell office:value-type="string" table:style-name="tablecell">
            <text:p text:style-name="tablealignleft"><text:span text:style-name="Strong_20_Emphasis"><text:span text:style-name="Emphasis">Passage en un seul créneau</text:span></text:span></text:p>
          </table:table-cell>
        </table:table-row>
        <table:table-row>
          <table:table-cell office:value-type="string" table:style-name="tablecell">
            <text:p text:style-name="tablealignleft">Ouvrir ce test</text:p>
          </table:table-cell>
          <table:table-cell office:value-type="string" table:style-name="tablecell">
            <text:p text:style-name="tablealignleft">Activé + Date correspond à la date du test</text:p>
          </table:table-cell>
        </table:table-row>
        <table:table-row>
          <table:table-cell office:value-type="string" table:style-name="tablecell">
            <text:p text:style-name="tablealignleft">Fermer ce test</text:p>
          </table:table-cell>
          <table:table-cell office:value-type="string" table:style-name="tablecell">
            <text:p text:style-name="tablealignleft">Activé + Date correspond à la date du test (attention mettre un temps supérieur de minimum 10 mn au temps disponible)</text:p>
          </table:table-cell>
        </table:table-row>
        <table:table-row>
          <table:table-cell office:value-type="string" table:style-name="tablecell">
            <text:p text:style-name="tablealignleft">Temps disponible</text:p>
          </table:table-cell>
          <table:table-cell office:value-type="string" table:style-name="tablecell">
            <text:p text:style-name="tablealignleft">Activé + Correspond à la description du test</text:p>
          </table:table-cell>
        </table:table-row>
        <table:table-row>
          <table:table-cell office:value-type="string" table:style-name="tablecell">
            <text:p text:style-name="tablealignleft">Lorsque le temps imparti échoit</text:p>
          </table:table-cell>
          <table:table-cell office:value-type="string" table:style-name="tablecell">
            <text:p text:style-name="tablealignleft">La tentative en cours est envoyée automat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s</text:span></text:p>
          </table:table-cell>
          <table:table-cell office:value-type="string" table:style-name="tablecell">
            <text:p text:style-name="tablealignleft"><text:span text:style-name="Strong_20_Emphasis"><text:span text:style-name="Emphasis">Passage en plusieurs créneaux</text:span></text:span></text:p>
          </table:table-cell>
        </table:table-row>
        <table:table-row>
          <table:table-cell office:value-type="string" table:style-name="tablecell">
            <text:p text:style-name="tablealignleft">Ouvrir ce test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Fermer ce test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Temps disponible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Lorsque le temps imparti échoit</text:p>
          </table:table-cell>
          <table:table-cell office:value-type="string" table:style-name="tablecell">
            <text:p text:style-name="tablealignleft">La tentative en cours est envoyée automat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tentatives autorisées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e en pag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uvelle page</text:p>
          </table:table-cell>
          <table:table-cell office:value-type="string" table:style-name="tablecell">
            <text:p text:style-name="tablealignleft">Toutes les 5 questions par défaut. Moins si questions longues à répondre (ex : composition, schéma à annoter…).</text:p>
          </table:table-cell>
        </table:table-row>
        <table:table-row>
          <table:table-cell office:value-type="string" table:style-name="tablecell">
            <text:p text:style-name="tablealignleft">Méthode de navigation</text:p>
          </table:table-cell>
          <table:table-cell office:value-type="string" table:style-name="tablecell">
            <text:p text:style-name="tablealignleft">Libre par défaut. Si navigation séquentielle, prévenir les étudiants ! Préférer à la séquentielle le feedback immédiat avec verrouillage des questions deux à deux. (Le verrouillage se fera plus bas). La navigation séquentielle a un défaut qui pourrait déclencher des contestations : si un étudiant clique trop rapidement deux fois sur “Suivant”, il peut sauter une question sans s'en rendre compte et il ne peut plus y reven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ortement des questions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kit:test</dc:title>
  </office:meta>
</office:document-meta>
</file>