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intro_tests"/>Référence : <text:a xlink:type="simple" xlink:href="https://docs.moodle.org/3x/fr/Test" text:style-name="Internet_20_link" text:visited-style-name="Visited_20_Internet_20_Link">Documentation Moodle</text:a></text:p>
      <text:p text:style-name="Text_20_body">Le module d'activité Test permet à l'enseignant de concevoir et de créer des TESTS ( appelés aussi QUIZ) constitués d'une grande variété de Types de questions , y compris les types de <text:a xlink:type="simple" xlink:href="https://webcemu.unicaen.fr/dokuwiki/doku.php?id=moodle:qcm" text:style-name="Internet_20_link" text:visited-style-name="Visited_20_Internet_20_Link">questions à choix multiple</text:a>, les <text:a xlink:type="simple" xlink:href="https://webcemu.unicaen.fr/dokuwiki/doku.php?id=moodle:vrai_faux" text:style-name="Internet_20_link" text:visited-style-name="Visited_20_Internet_20_Link">vrai-faux</text:a>, les réponses courtes et le glisser-déposer d'images et de texte. Ces questions sont conservées dans la <text:a xlink:type="simple" xlink:href="https://webcemu.unicaen.fr/dokuwiki/doku.php?id=moodle:banque_questions" text:style-name="Internet_20_link" text:visited-style-name="Visited_20_Internet_20_Link">Banque de questions</text:a> et peuvent être réutilisées dans différents t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intro_tests</dc:title>
  </office:meta>
</office:document-meta>
</file>