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nscrire_en_lots"/><text:bookmark-start text:name="__RefHeading___inscrire_des_utilisateurs_en_lot_1"/><text:bookmark-start text:name="inscrire_des_utilisateurs_en_lot"/>Inscrire des utilisateurs en lot<text:bookmark-end text:name="__RefHeading___inscrire_des_utilisateurs_en_lot_1"/><text:bookmark-end text:name="inscrire_des_utilisateurs_en_lot"/></text:h>
      <text:h text:style-name="Heading_20_2" text:outline-level="2"><text:bookmark-start text:name="__RefHeading___dans_un_espace_de_cours_avec_un_fichier_.csv_2"/><text:bookmark-start text:name="dans_un_espace_de_cours_avec_un_fichier_.csv"/>dans un espace de cours avec un fichier .csv<text:bookmark-end text:name="__RefHeading___dans_un_espace_de_cours_avec_un_fichier_.csv_2"/><text:bookmark-end text:name="dans_un_espace_de_cours_avec_un_fichier_.csv"/></text:h>
      <text:p text:style-name="Text_20_body">Méthode ouverte à tout enseignant notamment pour inscrire ses étudiants : <text:a xlink:type="simple" xlink:href="https://webcemu.unicaen.fr/dokuwiki/doku.php?id=moodle:inscriptions:inscription_import" text:style-name="Internet_20_link" text:visited-style-name="Visited_20_Internet_20_Link">Inscription des utilisateurs en lots (avec un fichier .csv)</text:a></text:p>
      <text:h text:style-name="Heading_20_2" text:outline-level="2"><text:bookmark-start text:name="__RefHeading___dans_plusieurs_espaces_de_cours_avec_l_interface_d_administration_3"/><text:bookmark-start text:name="dans_plusieurs_espaces_de_cours_avec_l_interface_d_administration"/>dans plusieurs espaces de cours avec l'interface d’administration<text:bookmark-end text:name="__RefHeading___dans_plusieurs_espaces_de_cours_avec_l_interface_d_administration_3"/><text:bookmark-end text:name="dans_plusieurs_espaces_de_cours_avec_l_interface_d_administration"/></text:h>
      <text:h text:style-name="Heading_20_3" text:outline-level="3"><text:bookmark-start text:name="__RefHeading___creer_le_fichier_csv_4"/><text:bookmark-start text:name="creer_le_fichier_csv"/>Créer le fichier csv<text:bookmark-end text:name="__RefHeading___creer_le_fichier_csv_4"/><text:bookmark-end text:name="creer_le_fichier_csv"/></text:h>
      <text:list text:style-name="List_20_1" text:continue-numbering="false">
        <text:list-item>
          <text:p text:style-name="List_20_1_Content_First"> Champs obligatoires d'identification de l'usager : <text:span text:style-name="Source_20_Text">username</text:span>,<text:span text:style-name="Source_20_Text">firstname</text:span>,<text:span text:style-name="Source_20_Text">lastname</text:span>,<text:span text:style-name="Source_20_Text">email</text:span></text:p>
        </text:list-item>
        <text:list-item>
          <text:p text:style-name="List_20_1_Content"> Champs d'inscription dans des espaces de cours : </text:p>
          <text:list text:style-name="List_20_1">
            <text:list-item>
              <text:p text:style-name="List_20_1_Content"> <text:span text:style-name="Source_20_Text">course1</text:span> (“shortname”),</text:p>
            </text:list-item>
            <text:list-item>
              <text:p text:style-name="List_20_1_Content"> <text:span text:style-name="Source_20_Text">type1</text:span> (1 vaut pour le rôle par défaut dans le cours, 2 pour le rôle d'enseignant standard et 3 pour le rôle d'enseignant non éditeur standard),</text:p>
            </text:list-item>
            <text:list-item>
              <text:p text:style-name="List_20_1_Content"> <text:span text:style-name="Source_20_Text">role1</text:span> (au lieu d’utiliser champs “type”, vous pouvez utiliser le champ “rôle” afin de spécifier les rôle directement - Utilisez soit le nom court soit l'ID du rôle, les noms de rôles numériques n'étant pas acceptés),</text:p>
            </text:list-item>
            <text:list-item>
              <text:p text:style-name="List_20_1_Content"> <text:span text:style-name="Source_20_Text">group1</text:span>,</text:p>
            </text:list-item>
            <text:list-item>
              <text:p text:style-name="List_20_1_Content"> <text:span text:style-name="Source_20_Text">enrolperiod1</text:span>, </text:p>
            </text:list-item>
            <text:list-item>
              <text:p text:style-name="List_20_1_Content"> <text:span text:style-name="Source_20_Text">enrolstatus1</text:span>, </text:p>
            </text:list-item>
            <text:list-item>
              <text:p text:style-name="List_20_1_Content"> etc. avec 2 et + : course2,type2,role2,group2,enrolperiod2, enrolstatus2.</text:p>
            </text:list-item>
          </text:list>
        </text:list-item>
        <text:list-item>
          <text:p text:style-name="List_20_1_Content_Last"> Champs d'inscription dans une cohorte : <text:span text:style-name="Source_20_Text">cohort1</text:span> (nombre situé juste après “cohort/assign.php?id=”)</text:p>
        </text:list-item>
      </text:list>
      <text:p text:style-name="Text_20_body">Source : <text:a xlink:type="simple" xlink:href="https://docs.moodle.org/3x/fr/Importer_des_utilisateurs" text:style-name="Internet_20_link" text:visited-style-name="Visited_20_Internet_20_Link">https://docs.moodle.org/3x/fr/Importer_des_utilisate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inscrire_en_lots</dc:title>
  </office:meta>
</office:document-meta>
</file>