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transformation_inscription_automatique-manuelle"/><text:bookmark-start text:name="__RefHeading___transformation_d_inscriptions_automatiques_en_inscriptions_manuelles_1"/><text:bookmark-start text:name="transformation_d_inscriptions_automatiques_en_inscriptions_manuelles"/>Transformation d’inscriptions automatiques en inscriptions manuelles<text:bookmark-end text:name="__RefHeading___transformation_d_inscriptions_automatiques_en_inscriptions_manuelles_1"/><text:bookmark-end text:name="transformation_d_inscriptions_automatiques_en_inscriptions_man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age : la transformation d'inscriptions automatique en inscriptions manuelles a pour principal objet de permettre le maintien de l'accès à un espace de cours au delà de la période d'inscription pédagogique notamment au delà du 1er septembre (qu'elle soit issues d'une inscription par base de données ou par synchronisation de cohorte).</text:p>
          </table:table-cell>
        </table:table-row>
      </table:table>
      <text:p text:style-name="Text_20_body">La méthode la plus rapide consiste à sauvegarder uniquement les inscriptions et les restaurer en inscriptions manuell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alable pour les méthodes d'inscriptions de type :</text:p>
            <text:list text:style-name="List_20_1" text:continue-numbering="false">
              <text:list-item>
                <text:p text:style-name="List_20_1_Content_First"> base de données ;</text:p>
              </text:list-item>
              <text:list-item>
                <text:p text:style-name="List_20_1_Content_Last"> synchronisation de cohortes.</text:p>
              </text:list-item>
            </text:list>
          </table:table-cell>
        </table:table-row>
      </table:table>
      <text:h text:style-name="Heading_20_2" text:outline-level="2"><text:bookmark-start text:name="__RefHeading___etape_1effectuer_une_sauvegarde_sans_le_contenu_de_cours_2"/><text:bookmark-start text:name="etape_1effectuer_une_sauvegarde_sans_le_contenu_de_cours"/>Étape 1 : effectuer une sauvegarde sans le contenu de cours<text:bookmark-end text:name="__RefHeading___etape_1effectuer_une_sauvegarde_sans_le_contenu_de_cours_2"/><text:bookmark-end text:name="etape_1effectuer_une_sauvegarde_sans_le_contenu_de_cours"/></text:h>
      <text:list text:style-name="Numbering_20_1" text:continue-numbering="false">
        <text:list-item>
          <text:p text:style-name="Numbering_20_1_Content_First"> Aller dans paramètres sauvegarde ;</text:p>
        </text:list-item>
        <text:list-item>
          <text:p text:style-name="Numbering_20_1_Content_Last"> Dans le réglage de la sauvegarde, <text:span text:style-name="underline">ne conserver que</text:span> : </text:p>
        </text:list-item>
      </text:list>
      <text:list text:style-name="List_20_1" text:continue-numbering="false">
        <text:list-item>
          <text:p text:style-name="List_20_1_Content_First"> <text:span text:style-name="Source_20_Text">Inclure les utilisateurs inscrits</text:span> ;</text:p>
        </text:list-item>
        <text:list-item>
          <text:p text:style-name="List_20_1_Content_Last"> <text:span text:style-name="Source_20_Text">Inclure les attributions de rôle</text:span>.</text:p>
        </text:list-item>
      </text:list>
      <text:h text:style-name="Heading_20_2" text:outline-level="2"><text:bookmark-start text:name="__RefHeading___etape_2lancer_la_restauration_avec_transformation_des_inscriptions_en_manuelle_3"/><text:bookmark-start text:name="etape_2lancer_la_restauration_avec_transformation_des_inscriptions_en_manuelle"/>Étape 2 : lancer la restauration avec transformation des inscriptions en manuelle<text:bookmark-end text:name="__RefHeading___etape_2lancer_la_restauration_avec_transformation_des_inscriptions_en_manuelle_3"/><text:bookmark-end text:name="etape_2lancer_la_restauration_avec_transformation_des_inscriptions_en_manuelle"/></text:h>
      <text:list text:style-name="Numbering_20_1" text:continue-numbering="false">
        <text:list-item>
          <text:p text:style-name="Numbering_20_1_Content_First"> Lancer la restauration ;</text:p>
        </text:list-item>
        <text:list-item>
          <text:p text:style-name="Numbering_20_1_Content"> Choisir : <text:span text:style-name="Source_20_Text">Restaurer dans ce cours</text:span> → <text:span text:style-name="Source_20_Text">Fusionner le cours sauvegardé avec ce cours</text:span> ;</text:p>
        </text:list-item>
        <text:list-item>
          <text:p text:style-name="Numbering_20_1_Content_Last"> Dans <text:span text:style-name="Source_20_Text">Inclure les méthodes d'inscriptions</text:span>, choisir l'option <text:span text:style-name="Source_20_Text">Non, restaurer les utilisateurs comme inscrits manuellement</text:span>.</text:p>
        </text:list-item>
      </text:list>
      <text:h text:style-name="Heading_20_2" text:outline-level="2"><text:bookmark-start text:name="__RefHeading___etape_3donner_une_date_de_fin_a_l_activation_des_comptes_manuels_4"/><text:bookmark-start text:name="etape_3donner_une_date_de_fin_a_l_activation_des_comptes_manuels"/>Étape 3 : Donner une date de fin à l'activation des comptes manuels<text:bookmark-end text:name="__RefHeading___etape_3donner_une_date_de_fin_a_l_activation_des_comptes_manuels_4"/><text:bookmark-end text:name="etape_3donner_une_date_de_fin_a_l_activation_des_comptes_manuels"/></text:h>
      <text:list text:style-name="Numbering_20_1" text:continue-numbering="false">
        <text:list-item>
          <text:p text:style-name="Numbering_20_1_Content_First"> Aller dans l'onglet <text:span text:style-name="Source_20_Text">Participants</text:span> ;</text:p>
        </text:list-item>
        <text:list-item>
          <text:p text:style-name="Numbering_20_1_Content"> Sélectionner les participants avec une méthode d'inscription manuelle, un rôle étudiant et un statut actif ;</text:p>
        </text:list-item>
        <text:list-item>
          <text:p text:style-name="Numbering_20_1_Content"> Tout en bas de la page, cliquer sur <text:span text:style-name="Source_20_Text">Sélectionner les XX utilisateurs</text:span> ;</text:p>
        </text:list-item>
        <text:list-item>
          <text:p text:style-name="Numbering_20_1_Content"> Pour les utilisateurs sélectionnés, choisir : <text:span text:style-name="Source_20_Text">Inscriptions manuelles</text:span> &gt; <text:span text:style-name="Source_20_Text">Modifier les inscriptions sélectionnées</text:span> ;</text:p>
        </text:list-item>
        <text:list-item>
          <text:p text:style-name="Numbering_20_1_Content_Last"> Cliquer sur <text:span text:style-name="Source_20_Text">Activer</text:span> l'option <text:span text:style-name="Source_20_Text">Modifier la date de fin</text:span> et inscrire la date souhaité pour que l'accès soit maintenu jusqu'à la date de fin de form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transformation_inscription_automatique-manuelle</dc:title>
  </office:meta>
</office:document-meta>
</file>