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:collegium_inscriptions"/><text:bookmark-start text:name="__RefHeading___gestion_specifique_des_inscriptions_des_formateurs_enseignants_et_intervenants_dans_collegium_sante_1"/><text:bookmark-start text:name="gestion_specifique_des_inscriptions_des_formateurs_enseignants_et_intervenants_dans_collegium_sante"/>Gestion spécifique des inscriptions des formateurs, enseignants et intervenants dans Collegium Santé<text:bookmark-end text:name="__RefHeading___gestion_specifique_des_inscriptions_des_formateurs_enseignants_et_intervenants_dans_collegium_sante_1"/><text:bookmark-end text:name="gestion_specifique_des_inscriptions_des_formateurs_enseignants_et_intervenants_dans_collegium_san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uto en cours de réda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collegium_inscriptions</dc:title>
  </office:meta>
</office:document-meta>
</file>