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mport_utilisateurs:prelude"/><text:bookmark-start text:name="__RefHeading___importer_des_utilisateurs_sur_la_plateforme_prelude_1"/><text:bookmark-start text:name="importer_des_utilisateurs_sur_la_plateforme_prelude"/>Importer des utilisateurs sur la plateforme PRELUDE<text:bookmark-end text:name="__RefHeading___importer_des_utilisateurs_sur_la_plateforme_prelude_1"/><text:bookmark-end text:name="importer_des_utilisateurs_sur_la_plateforme_prelud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Réservé aux rôles “système”  suivants : “<text:span text:style-name="Strong_20_Emphasis">gestionnaire</text:span>” et “<text:span text:style-name="Strong_20_Emphasis">gestionnaire utilisateurs</text:span>”</text:p>
          </table:table-cell>
        </table:table-row>
      </table:table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La plateforme <text:a xlink:type="simple" xlink:href="https://prelude.unicaen.fr/" text:style-name="Internet_20_link" text:visited-style-name="Visited_20_Internet_20_Link">PRELUDE</text:a> est destinée aux usagers n'ayant <text:span text:style-name="Strong_20_Emphasis">pas de compte numérique à l’université</text:span> : futurs étudiants inscrits sur ParscourSup, futurs étudiants en réorientation provenant d'autres universités, etc.</text:p>
      <text:p text:style-name="Text_20_body">Cette procédure permet de créer un ensemble d'utilisateurs sur la plateforme PRELUDE sur la base du contenu d'un fichier <text:span text:style-name="Emphasis">.csv</text:span>. Elle permet aussi de les inscrire automatiquement dans une cohorte spécifique. Ces cohortes peuvent ensuite être utilisées pour l'inscription en masse dans un espace de cours (méthode d'inscription <text:a xlink:type="simple" xlink:href="https://webcemu.unicaen.fr/dokuwiki/doku.php?id=moodle:cohortes" text:style-name="Internet_20_link" text:visited-style-name="Visited_20_Internet_20_Link">Synchronisation des cohortes</text:a>).</text:p>
      <text:h text:style-name="Heading_20_2" text:outline-level="2"><text:bookmark-start text:name="__RefHeading___mode_operatoire_3"/><text:bookmark-start text:name="mode_operatoire"/>Mode opératoire<text:bookmark-end text:name="__RefHeading___mode_operatoire_3"/><text:bookmark-end text:name="mode_operatoire"/></text:h>
      <text:p text:style-name="Text_20_body">Voir aussi <text:a xlink:type="simple" xlink:href="https://docs.moodle.org/3x/fr/Importer_des_utilisateurs" text:style-name="Internet_20_link" text:visited-style-name="Visited_20_Internet_20_Link">https://docs.moodle.org/3x/fr/Importer_des_utilisateurs</text:a></text:p>
      <text:h text:style-name="Heading_20_2" text:outline-level="2"><text:bookmark-start text:name="__RefHeading___preparation_du_fichier_.csv_4"/><text:bookmark-start text:name="preparation_du_fichier_.csv"/>Préparation du fichier .csv<text:bookmark-end text:name="__RefHeading___preparation_du_fichier_.csv_4"/><text:bookmark-end text:name="preparation_du_fichier_.csv"/></text:h>
      <text:p text:style-name="Text_20_body">On peut utiliser un fichier tableur que l'on importe d'un autre système. </text:p>
      <text:p text:style-name="Text_20_body"><text:span text:style-name="Strong_20_Emphasis">ParcourSUP :</text:span> la liste des candidats peut être exportée. Elle doit comporter : formation, numéro de dossier, nom, prénom, email. </text:p>
      <text:p text:style-name="Text_20_body"> <text:a xlink:type="simple" xlink:href="https://webcemu.unicaen.fr/dokuwiki/lib/exe/fetch.php?media=cemu:plateformes:moodle:exemple_export_parcoursup.xlsx" text:style-name="Internet_20_link" text:visited-style-name="Visited_20_Internet_20_Link">Exemple de liste </text:a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Rappel : le username est le login de l'utilisateur</text:span></text:p>
          </table:table-cell>
        </table:table-row>
      </table:table>
      <text:p text:style-name="Text_20_body"><text:span text:style-name="Strong_20_Emphasis">Utiliser LibreOffice Calc</text:span></text:p>
      <text:p text:style-name="Text_20_body">Le ficher doit comporter au moins 4 colonnes, la 5eme étant optionnelle (cohorte)  et une première ligne de titre :
username, lastname, firstname, email,(cohorte) </text:p>
      <text:list text:style-name="List_20_1" text:continue-numbering="false">
        <text:list-item>
          <text:p text:style-name="List_20_1_Content_First"> <text:span text:style-name="Strong_20_Emphasis">ParcourSup :</text:span> username= numéro de dossier </text:p>
        </text:list-item>
        <text:list-item>
          <text:p text:style-name="List_20_1_Content_Last"> <text:span text:style-name="Strong_20_Emphasis">Autre :</text:span> username= email 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vous souhaitez utiliser l'inscription dans une cohorte, celle ci doit exister . La créer si besoin . Voir <text:a xlink:type="simple" xlink:href="https://webcemu.unicaen.fr/dokuwiki/doku.php?id=moodle:creer_cohorte_prelude" text:style-name="Internet_20_link" text:visited-style-name="Visited_20_Internet_20_Link">Créer une cohorte sur Moodle PRELUDE</text:a>.</text:p>
          </table:table-cell>
        </table:table-row>
      </table:table>
      <text:p text:style-name="Text_20_body">Faire ensuite <text:span text:style-name="Emphasis">Fichier</text:span> &gt; <text:span text:style-name="Emphasis">enregistrer sous</text:span>, en choisissant l'option “csv” et en cliquant sur “Editer les paramètres du filtre”</text:p>
      <text:p text:style-name="Text_20_body"><draw:frame draw:style-name="media" draw:name="0" text:anchor-type="as-char" draw:z-index="0" svg:width="" svg:rel-width="100%" svg:height="0cm"><draw:image xlink:href="/var/www/html/dokuwiki/data/media/cemu/plateformes/moodle/pasted/20210517-124711.png" xlink:type="simple" xlink:show="embed" xlink:actuate="onLoad"/></draw:frame></text:p>
      <text:p text:style-name="Text_20_body">Les options suivantes doivent être cochées :</text:p>
      <text:list text:style-name="List_20_1" text:continue-numbering="false">
        <text:list-item>
          <text:p text:style-name="List_20_1_Content_First"> Jeu de caractères = <text:span text:style-name="Source_20_Text">UTF8</text:span></text:p>
        </text:list-item>
        <text:list-item>
          <text:p text:style-name="List_20_1_Content_Last"> Séparateur de champs = <text:span text:style-name="Source_20_Text">;</text:span></text:p>
        </text:list-item>
      </text:list>
      <text:p text:style-name="Text_20_body"><draw:frame draw:style-name="media" draw:name="1" text:anchor-type="as-char" draw:z-index="1" svg:width="" svg:rel-width="100%" svg:height="0cm"><draw:image xlink:href="/var/www/html/dokuwiki/data/media/cemu/plateformes/moodle/pasted/20210517-124837.png" xlink:type="simple" xlink:show="embed" xlink:actuate="onLoad"/></draw:frame></text:p>
      <text:p text:style-name="Text_20_body"><text:a xlink:type="simple" xlink:href="https://webcemu.unicaen.fr/dokuwiki/lib/exe/fetch.php?media=cemu:plateformes:moodle:exemple_export_parcoursup.csv" text:style-name="Internet_20_link" text:visited-style-name="Visited_20_Internet_20_Link">Exemple de fichier obtenu</text:a></text:p>
      <text:h text:style-name="Heading_20_2" text:outline-level="2"><text:bookmark-start text:name="__RefHeading___importation_du_fichier_.csv_5"/><text:bookmark-start text:name="importation_du_fichier_.csv"/>Importation du fichier .csv<text:bookmark-end text:name="__RefHeading___importation_du_fichier_.csv_5"/><text:bookmark-end text:name="importation_du_fichier_.csv"/></text:h>
      <text:p text:style-name="Text_20_body">Aller dans 
<text:span text:style-name="Emphasis">Administration du site</text:span> &gt; <text:span text:style-name="Emphasis">Utilisateurs</text:span> &gt; <text:span text:style-name="Emphasis">Comptes</text:span> &gt; <text:span text:style-name="Emphasis">Importation d'utilisateurs</text:span> et déposer le fichier qui vient d'être créé. </text:p>
      <text:p text:style-name="Text_20_body"><draw:frame draw:style-name="media" draw:name="2" text:anchor-type="as-char" draw:z-index="2" svg:width="" svg:rel-width="100%" svg:height="0cm"><draw:image xlink:href="/var/www/html/dokuwiki/data/media/cemu/plateformes/moodle/pasted/20210517-133007.png" xlink:type="simple" xlink:show="embed" xlink:actuate="onLoad"/></draw:frame></text:p>
      <text:p text:style-name="Text_20_body"><text:span text:style-name="Strong_20_Emphasis">Prévisualisation</text:span>
<draw:frame draw:style-name="media" draw:name="3" text:anchor-type="as-char" draw:z-index="3" svg:width="21.166666666667cm" style:rel-width="100%" svg:height="21.166666666667cm" style:rel-height="scale"><draw:image xlink:href="/var/www/html/dokuwiki/data/media/cemu/plateformes/moodle/pasted/20210517-133205.png" xlink:type="simple" xlink:show="embed" xlink:actuate="onLoad"/></draw:frame></text:p>
      <text:p text:style-name="Text_20_body"><text:span text:style-name="Strong_20_Emphasis">Paramètres</text:span>
<draw:frame draw:style-name="media" draw:name="4" text:anchor-type="as-char" draw:z-index="4" svg:width="21.166666666667cm" style:rel-width="100%" svg:height="21.166666666667cm" style:rel-height="scale"><draw:image xlink:href="/var/www/html/dokuwiki/data/media/cemu/plateformes/moodle/pasted/20210517-133805.png" xlink:type="simple" xlink:show="embed" xlink:actuate="onLoad"/></draw:frame></text:p>
      <text:p text:style-name="Text_20_body"><text:span text:style-name="Strong_20_Emphasis">Vérifications</text:span>
<draw:frame draw:style-name="media" draw:name="5" text:anchor-type="as-char" draw:z-index="5" svg:width="21.166666666667cm" style:rel-width="100%" svg:height="21.166666666667cm" style:rel-height="scale"><draw:image xlink:href="/var/www/html/dokuwiki/data/media/cemu/plateformes/moodle/pasted/20210517-134014.png" xlink:type="simple" xlink:show="embed" xlink:actuate="onLoad"/></draw:frame></text:p>
      <text:p text:style-name="Text_20_body"><text:span text:style-name="Strong_20_Emphasis">Vérifications des membres de la cohorte</text:span>
<draw:frame draw:style-name="media" draw:name="6" text:anchor-type="as-char" draw:z-index="6" svg:width="21.166666666667cm" style:rel-width="100%" svg:height="21.166666666667cm" style:rel-height="scale"><draw:image xlink:href="/var/www/html/dokuwiki/data/media/cemu/plateformes/moodle/pasted/20210517-134335.png" xlink:type="simple" xlink:show="embed" xlink:actuate="onLoad"/></draw:frame></text:p>
      <text:p text:style-name="Text_20_body"><text:span text:style-name="Strong_20_Emphasis">ou via le filtre des utilisateurs :</text:span> <draw:frame draw:style-name="media" draw:name="7" text:anchor-type="as-char" draw:z-index="7" svg:width="" svg:rel-width="100%" svg:height="0cm"><draw:image xlink:href="/var/www/html/dokuwiki/data/media/cemu/plateformes/moodle/pasted/20210517-134650.png" xlink:type="simple" xlink:show="embed" xlink:actuate="onLoad"/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i leur mail est valide, les utilisateurs reçoivent un mail avec un mot de passe , qu'ils devront changer à la première connexion.</text:span></text:p>
          </table:table-cell>
        </table:table-row>
      </table:table>
      <text:h text:style-name="Heading_20_3" text:outline-level="3"><text:bookmark-start text:name="__RefHeading___adaptation_6"/><text:bookmark-start text:name="adaptation"/>Adaptation<text:bookmark-end text:name="__RefHeading___adaptation_6"/><text:bookmark-end text:name="adaptation"/></text:h>
      <text:p text:style-name="Text_20_body">Cette procédure peut être adaptée si vous avez besoin de créer les utilisateurs <text:span text:style-name="Strong_20_Emphasis">sans leur envoyer de mail</text:span>  ( ex: création très en avance) . Dans ce cas il est possible de leur créer un mot de passe générique dans le fichier CSV . On rajoutera 2 colonnes : <text:span text:style-name="Source_20_Text">auth</text:span> (=manual); <text:span text:style-name="Source_20_Text">password</text:span> .</text:p>
      <text:p text:style-name="Text_20_body">Lors de l'envoi de mail en lot, il suffira de les avertir de ce mot de passe générique qu'ils devront changer lors de leur première connexion. </text:p>
      <text:p text:style-name="Text_20_body"><text:span text:style-name="Strong_20_Emphasis">Lors de l'importation, au niveau des options :</text:span></text:p>
      <text:p text:style-name="Text_20_body">mot de passe utilisateur : champ requis dans le fichier </text:p>
      <text:p text:style-name="Text_20_body"><draw:frame draw:style-name="media" draw:name="8" text:anchor-type="as-char" draw:z-index="8" svg:width="" svg:rel-width="100%" svg:height="0cm"><draw:image xlink:href="/var/www/html/dokuwiki/data/media/cemu/plateformes/moodle/pasted/20210518-10113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import_utilisateurs:prelude</dc:title>
  </office:meta>
</office:document-meta>
</file>