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oodle:image_zoomable"/>TESTS FONCTIONNELS</text:span></text:p>
      <text:p text:style-name="Text_20_body">Le code suivant fonctionne.</text:p>
      <text:p text:style-name="Text_20_body">Il faut préparer 2 images: une petite (celle que l'on va voir en premier et une tres grande.). Sur mon test une image en 600×800 et une en 1920×1080.
Ensuite les installer sur Moodle (dans un dossier, télécharger les images  et “rendre disponible” le dossier pour le cacher sur la page de cours)  puis récupérer leurs url.</text:p>
      <text:p text:style-name="Text_20_body">Exemple de code à insérer dans l'éditeur, en mode html: </text:p>
      <text:p text:style-name="Preformatted_20_Text">&lt;img id="zoom_01" src="https://ecampus.unicaen.fr/draftfile.php/5/user/draft/977736952/ombelle-petite.jpg" data-zoom-image="https://ecampus.unicaen.fr/draftfile.php/5/user/draft/977736952/ombelle-grande.jpg&amp;quot;" alt="small" width="600" height="800"&gt;<text:line-break/> <text:line-break/>&lt;script type="text/javascript" src="https://code.jquery.com/jquery-1.6.3.min.js"&gt;&lt;/script&gt;<text:line-break/>&lt;script src="https://www.elevateweb.co.uk/wp-content/themes/radial/jquery.elevatezoom.min.js" type="text/javascript"&gt;&lt;/script&gt;<text:line-break/> <text:line-break/>&lt;script type="text/javascript"&gt;<text:line-break/><text:s text:c="4"/>$("#zoom_01").elevateZoom({<text:line-break/><text:s text:c="8"/>zoomType: "lens",<text:line-break/><text:s text:c="8"/>lensShape: "round",<text:line-break/><text:s text:c="8"/>containLensZoom: true,<text:line-break/><text:s text:c="8"/>lensSize: 200<text:line-break/><text:s text:c="4"/>});<text:line-break/>&lt;/script&gt;</text:p>
      <text:p text:style-name="Text_20_body">Plusieurs exemples de scripts en fonctions du type de zoom: 
<text:a xlink:type="simple" xlink:href="https://www.elevateweb.co.uk/image-zoom/examples/" text:style-name="Internet_20_link" text:visited-style-name="Visited_20_Internet_20_Link">https://www.elevateweb.co.uk/image-zoom/examples/</text:a>. </text:p>
      <text:p text:style-name="Text_20_body">Le code suivant a été testé et fonctionne parfaitement</text:p>
      <text:p text:style-name="Preformatted_20_Text">&lt;script type="text/javascript"&gt;<text:line-break/>$("#zoom_01").elevateZoom({<text:line-break/><text:s text:c="2"/>zoomType<text:tab/><text:tab/><text:tab/><text:tab/>: "inner",<text:line-break/><text:s text:c="2"/>cursor: "crosshair"<text:line-break/>});<text:line-break/>&lt;/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mage_zoomable</dc:title>
  </office:meta>
</office:document-meta>
</file>