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rille_evaluation"/><text:bookmark-start text:name="__RefHeading___utiliser_la_grille_d_evaluation_avancee_1"/><text:bookmark-start text:name="utiliser_la_grille_d_evaluation_avancee"/>Utiliser la grille d’évaluation avancée<text:bookmark-end text:name="__RefHeading___utiliser_la_grille_d_evaluation_avancee_1"/><text:bookmark-end text:name="utiliser_la_grille_d_evaluation_avancee"/></text:h>
      <text:h text:style-name="Heading_20_2" text:outline-level="2"><text:bookmark-start text:name="__RefHeading___pour_les_plus_avances_2"/><text:bookmark-start text:name="pour_les_plus_avances"/>Pour les plus avancés !<text:bookmark-end text:name="__RefHeading___pour_les_plus_avances_2"/><text:bookmark-end text:name="pour_les_plus_avances"/></text:h>
      <text:p text:style-name="Text_20_body">Moodle permet l’intégration des grilles d’évaluation directement dans Moodle — Devoir.  </text:p>
      <text:p text:style-name="Text_20_body">Ressources pour savoir comment vous y prendre : </text:p>
      <text:p text:style-name="Text_20_body"><text:a xlink:type="simple" xlink:href="https://docs.moodle.org/3x/fr/Grille_d&amp;#39;%C3%A9valuation" text:style-name="Internet_20_link" text:visited-style-name="Visited_20_Internet_20_Link">Documentation Moodle — Grille d’évaluation</text:a></text:p>
      <text:p text:style-name="Text_20_body"><text:a xlink:type="simple" xlink:href="https://www.usherbrooke.ca/ssf/veille/perspectives-ssf/numeros-precedents/fevrier-2014/pratico-pratic/" text:style-name="Internet_20_link" text:visited-style-name="Visited_20_Internet_20_Link">Les grilles d’évaluation dans Moodle 2 dans Pratico-PraTIC de Marc Couture</text:a></text:p>
      <text:p text:style-name="Text_20_body"><text:a xlink:type="simple" xlink:href="https://www.youtube.com/watch?v=6iHCGopM0y4" text:style-name="Internet_20_link" text:visited-style-name="Visited_20_Internet_20_Link">Tutoriel Moodle2 — les grilles d’évalu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grille_evaluation</dc:title>
  </office:meta>
</office:document-meta>
</file>