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attribuer_image_groupe"/><text:bookmark-start text:name="__RefHeading___attribuer_une_image_de_groupe_1"/><text:bookmark-start text:name="attribuer_une_image_de_groupe"/>Attribuer une image de groupe<text:bookmark-end text:name="__RefHeading___attribuer_une_image_de_groupe_1"/><text:bookmark-end text:name="attribuer_une_image_de_group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gestion_des_groupes:attribuer_image_groupe</dc:title>
  </office:meta>
</office:document-meta>
</file>