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notif_forums"/><text:bookmark-start text:name="__RefHeading___notification_par_mail_des_messages_postes_dans_les_forums_1"/><text:bookmark-start text:name="notification_par_mail_des_messages_postes_dans_les_forums"/>Notification par mail des messages postés dans les forums<text:bookmark-end text:name="__RefHeading___notification_par_mail_des_messages_postes_dans_les_forums_1"/><text:bookmark-end text:name="notification_par_mail_des_messages_postes_dans_les_forums"/></text:h>
      <text:p text:style-name="Text_20_body">Par défaut :</text:p>
      <text:list text:style-name="Numbering_20_1" text:continue-numbering="false">
        <text:list-item>
          <text:p text:style-name="Numbering_20_1_Content_First"> les messages envoyés dans un forum sont envoyés par mails aux abonnés du forum </text:p>
        </text:list-item>
        <text:list-item>
          <text:p text:style-name="Numbering_20_1_Content_Last"> les enseignants reçoivent par mails tous les messages des forums des cours ou ils sont enseignants</text:p>
        </text:list-item>
      </text:list>
      <text:p text:style-name="Text_20_body">Il est possible que</text:p>
      <text:list text:style-name="List_20_1" text:continue-numbering="false">
        <text:list-item>
          <text:p text:style-name="List_20_1_Content_First"> les messages provenant des forums soient difficiles a identifier dans le flot des mails reçus,</text:p>
        </text:list-item>
        <text:list-item>
          <text:p text:style-name="List_20_1_Content"> l'on ne souhaite pas recevoir “en continu” ce type de mail particulièrement pour les cours très actifs,</text:p>
        </text:list-item>
        <text:list-item>
          <text:p text:style-name="List_20_1_Content_Last"> l'on préfère consulter les messages directement dans les forums des espaces de cour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notif_forums</dc:title>
  </office:meta>
</office:document-meta>
</file>