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faq"/><text:bookmark-start text:name="__RefHeading___faq_forum_1"/><text:bookmark-start text:name="faq_forum"/>FAQ Forum<text:bookmark-end text:name="__RefHeading___faq_forum_1"/><text:bookmark-end text:name="faq_forum"/></text:h>
      <text:h text:style-name="Heading_20_2" text:outline-level="2"><text:bookmark-start text:name="__RefHeading___le_lien_de_la_video_youtube_poste_dans_le_forum_n_apparait_pas_dans_le_courrier_electronique_ou_notification_2"/><text:bookmark-start text:name="le_lien_de_la_video_youtube_poste_dans_le_forum_n_apparait_pas_dans_le_courrier_electronique_ou_notification"/>Le lien de la vidéo youtube posté dans le forum n'apparaît pas dans le courrier électronique (ou notification)<text:bookmark-end text:name="__RefHeading___le_lien_de_la_video_youtube_poste_dans_le_forum_n_apparait_pas_dans_le_courrier_electronique_ou_notification_2"/><text:bookmark-end text:name="le_lien_de_la_video_youtube_poste_dans_le_forum_n_apparait_pas_dans_le_courrier_electronique_ou_notification"/></text:h>
      <text:p text:style-name="Text_20_body">Les liens vers des vidéos youtube par exemple sont reconnues et s'intègrent automatiquement sous la forme d'un lecteur. Cependant, la notification par email du message du forum ne peut inclure le lecteur vidéo et le lien hypertexte n'est plus affiché.
La solution la plus simple consiste à insérer l'expression “embed=no&amp;” directement dans le lien vidéo YouTube juste après le point d'interrogation :</text:p>
      <text:p text:style-name="Text_20_body">Exemple
De : <text:a xlink:type="simple" xlink:href="https://www.youtube.com/watch?v=Iz1u5JLvJDY" text:style-name="Internet_20_link" text:visited-style-name="Visited_20_Internet_20_Link">https://www.youtube.com/watch?v=Iz1u5JLvJDY</text:a>
Transformer en <text:a xlink:type="simple" xlink:href="https://www.youtube.com/watch?embed=nov=Iz1u5JLvJDY" text:style-name="Internet_20_link" text:visited-style-name="Visited_20_Internet_20_Link">https://www.youtube.com/watch?embed=nov=Iz1u5JLvJDY</text:a></text:p>
      <text:h text:style-name="Heading_20_4" text:outline-level="4"><text:bookmark-start text:name="__RefHeading___pour_aller_plus_loin_3"/><text:bookmark-start text:name="pour_aller_plus_loin"/>Pour aller plus loin<text:bookmark-end text:name="__RefHeading___pour_aller_plus_loin_3"/><text:bookmark-end text:name="pour_aller_plus_loin"/></text:h>
      <text:p text:style-name="Text_20_body">Sources :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tracker.moodle.org/browse/MDL-50291" text:style-name="Internet_20_link" text:visited-style-name="Visited_20_Internet_20_Link">Tracker Moodle : Youtube link doesn't display in emailed forum post</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um:faq</dc:title>
  </office:meta>
</office:document-meta>
</file>