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ad2:particularites"/><text:bookmark-start text:name="__RefHeading___particularites_de_la_plateforme_collegium_sante_1"/><text:bookmark-start text:name="particularites_de_la_plateforme_collegium_sante"/>Particularités de la plateforme Collégium Santé<text:bookmark-end text:name="__RefHeading___particularites_de_la_plateforme_collegium_sante_1"/><text:bookmark-end text:name="particularites_de_la_plateforme_collegium_sante"/></text:h>
      <text:p text:style-name="Text_20_body">Identique à Ecampus à quelques différences près :</text:p>
      <text:list text:style-name="List_20_1" text:continue-numbering="false">
        <text:list-item>
          <text:p text:style-name="List_20_1_Content_First"> L’adresse : <text:a xlink:type="simple" xlink:href="https://collegium-sante-univ-normandie.fr/" text:style-name="Internet_20_link" text:visited-style-name="Visited_20_Internet_20_Link">https://collegium-sante-univ-normandie.fr/</text:a></text:p>
        </text:list-item>
        <text:list-item>
          <text:p text:style-name="List_20_1_Content"> La méthode d’authentification (Shibboleth → comme Redmine, Cairn…)</text:p>
        </text:list-item>
        <text:list-item>
          <text:p text:style-name="List_20_1_Content"> La couleur (vert en attendant la nouvelle charte graphique)</text:p>
        </text:list-item>
        <text:list-item>
          <text:p text:style-name="List_20_1_Content"> L’inscription : semi-automatisée !</text:p>
          <text:list text:style-name="List_20_1">
            <text:list-item>
              <text:p text:style-name="List_20_1_Content"> Elle est réalisée pour les étudiants par synchronisation des cohortes d’IA (un peu comme dans les espaces complémentaires).</text:p>
            </text:list-item>
            <text:list-item>
              <text:p text:style-name="List_20_1_Content"> Il n’y a pas d’IP, tous les cours sont obligatoires.</text:p>
            </text:list-item>
            <text:list-item>
              <text:p text:style-name="List_20_1_Content"> Dans de nombreux instituts, les étudiants conservent l’accès aux cours des années précédentes. Dans un cours de L1, vous trouverez les L2 et L3.</text:p>
            </text:list-item>
            <text:list-item>
              <text:p text:style-name="List_20_1_Content"> Les formateurs (~enseignants) travaillent par équipe pédagogique → inscription de l’ensemble des formateurs à tous les cours de l’institut.</text:p>
            </text:list-item>
          </text:list>
        </text:list-item>
        <text:list-item>
          <text:p text:style-name="List_20_1_Content"> L’organisation des cours par formation puis par ville (IFSI) : les cours ne possèdent pas de code Apogée. Pour trouver un cours, il faut posséder :</text:p>
          <text:list text:style-name="List_20_1">
            <text:list-item>
              <text:p text:style-name="List_20_1_Content"> soit son lien URL direct</text:p>
            </text:list-item>
            <text:list-item>
              <text:p text:style-name="List_20_1_Content"> soit une série d’informations :</text:p>
              <text:list text:style-name="List_20_1">
                <text:list-item>
                  <text:p text:style-name="List_20_1_Content"> le type de formation (IFSI, IFMEM, DTSIMRT, IADE, IBODE, PUER, IFE, IFP, IFPP, IFMK, IFAS)</text:p>
                </text:list-item>
                <text:list-item>
                  <text:p text:style-name="List_20_1_Content"> la ville (IFSI uniquement → quand rien n’est précisé, 90 % de chance que ce soit l’IFSI de Caen)</text:p>
                </text:list-item>
                <text:list-item>
                  <text:p text:style-name="List_20_1_Content"> le numéro de l’UE et son semestre</text:p>
                </text:list-item>
              </text:list>
            </text:list-item>
            <text:list-item>
              <text:p text:style-name="List_20_1_Content"> Et ensuite, chercher directement dans l’architecture (ne pas hésiter à ouvrir les catégorie « compétences »).</text:p>
            </text:list-item>
          </text:list>
        </text:list-item>
        <text:list-item>
          <text:p text:style-name="List_20_1_Content_Last"> Des étudiants hors Unicaen : Les étudiants de l’Université de Rouen sont gérés par le SUN (Haoua Kone). 7 IFSI des départements Eure et Seine-Maritime : Rouen, le Havre, Fécamp, Dieppe, le Rouvray, Evreux et Bois Guillaume (Croix-Rouge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oad2:particularites</dc:title>
  </office:meta>
</office:document-meta>
</file>