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ésentation orale, entrevue, interview, etc.</text:p>
          </table:table-cell>
          <table:table-cell office:value-type="string" table:style-name="tablecell">
            <text:p text:style-name="tablealignleft">« <text:a xlink:type="simple" xlink:href="https://webcemu.unicaen.fr/doku.php?id=moodle:rendez-vous" text:style-name="Internet_20_link" text:visited-style-name="Visited_20_Internet_20_Link">Rendez-vous</text:a> » + « <text:a xlink:type="simple" xlink:href="https://webcemu.unicaen.fr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webcemu.unicaen.fr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webcemu.unicaen.fr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webcemu.unicaen.fr/doku.php?id=moodle:etherpad" text:style-name="Internet_20_link" text:visited-style-name="Visited_20_Internet_20_Link">Étherpad</text:a> » ; « <text:a xlink:type="simple" xlink:href="https://webcemu.unicaen.fr/doku.php?id=moodle:glossaire" text:style-name="Internet_20_link" text:visited-style-name="Visited_20_Internet_20_Link">Glossaire</text:a> » ; « <text:a xlink:type="simple" xlink:href="https://webcemu.unicaen.fr/doku.php?id=moodle:base_de_donnees" text:style-name="Internet_20_link" text:visited-style-name="Visited_20_Internet_20_Link">Base de données</text:a> » (fiches) ; « <text:a xlink:type="simple" xlink:href="https://webcemu.unicaen.fr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webcemu.unicaen.fr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webcemu.unicaen.fr/doku.php?id=moodle:devoir:groupe" text:style-name="Internet_20_link" text:visited-style-name="Visited_20_Internet_20_Link">« Devoir » de groupe</text:a> avec rendu de type remise de fichier(s) </text:p>
          </table:table-cell>
          <table:table-cell office:value-type="string" table:style-name="tablecell">
            <text:p text:style-name="tablealignleft"><text:a xlink:type="simple" xlink:href="https://webcemu.unicaen.fr/doku.php?id=moodle:devoir:groupe" text:style-name="Internet_20_link" text:visited-style-name="Visited_20_Internet_20_Link">« Devoir » de groupe</text:a>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2">
            <text:p text:style-name="tablealignleft"> </text:p>
          </table:table-cell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
Guide complet (45 pages) réalisé par l'équipe de l'Institut de Développement et d'Innovation Pédagogiques de l'Université de Strasbourg</text:a>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8::08:14</meta:creation-date>
    <dc:creator>Generated</dc:creator>
    <dc:date>2026-05-12T18::08:14</dc:date>
    <dc:language>en-US</dc:language>
    <meta:editing-cycles>1</meta:editing-cycles>
    <meta:editing-duration>PT0S</meta:editing-duration>
    <dc:title>moodle:evaluer_choix_outils</dc:title>
  </office:meta>
</office:document-meta>
</file>