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etherpad:examen"/><text:bookmark-start text:name="__RefHeading___utiliser_etherpad_pour_un_examen_de_groupe_1"/><text:bookmark-start text:name="utiliser_etherpad_pour_un_examen_de_groupe"/>Utiliser Etherpad pour un examen de groupe<text:bookmark-end text:name="__RefHeading___utiliser_etherpad_pour_un_examen_de_groupe_1"/><text:bookmark-end text:name="utiliser_etherpad_pour_un_examen_de_groupe"/></text:h>
      <text:p text:style-name="Text_20_body">L'activité “<text:span text:style-name="Strong_20_Emphasis">Devoir</text:span>” permet de créer un espace de dépôt de travail en groupe,  l'activité “<text:span text:style-name="Strong_20_Emphasis">Etherpad</text:span>” est quand à lui un espace de travail collaboratif et l'activité “<text:span text:style-name="Strong_20_Emphasis">Big Blue Button</text:span>” un outil de communication audio. 
Nous allons combiner l'usage de ces trois outils pour créer un examen de groupe :</text:p>
      <text:list text:style-name="List_20_1" text:continue-numbering="false">
        <text:list-item>
          <text:p text:style-name="List_20_1_Content_First"> réalisation du travail collaboratif sur “Etherpad” ;</text:p>
        </text:list-item>
        <text:list-item>
          <text:p text:style-name="List_20_1_Content"> échange audio voire vidéo sur “Big Blue Button” ;</text:p>
        </text:list-item>
        <text:list-item>
          <text:p text:style-name="List_20_1_Content_Last"> dépôt du travail final dans “Devoir”.</text:p>
        </text:list-item>
      </text:list>
      <text:p text:style-name="Text_20_body">Pour le paramétrage du devoir et du BBB, veuillez vous reporter aux documentations dédiées : <text:a xlink:type="simple" xlink:href="https://webcemu.unicaen.fr/dokuwiki/doku.php?id=moodle:devoir_groupe" text:style-name="Internet_20_link" text:visited-style-name="Visited_20_Internet_20_Link">Paramétrer un devoir de groupe</text:a>, <text:a xlink:type="simple" xlink:href="https://webcemu.unicaen.fr/dokuwiki/doku.php?id=bbb:start" text:style-name="Internet_20_link" text:visited-style-name="Visited_20_Internet_20_Link">Créer et utiliser une webconférence BigBlueButton (BB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etherpad:examen</dc:title>
  </office:meta>
</office:document-meta>
</file>