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odle:ecampus:synchro_ecampus_pbs_connus"/> Vous pouvez consulter la page demandée au lien suivant : <text:a xlink:type="simple" xlink:href="https://webcemu.unicaen.fr/dokuwiki/doku.php?id=moodle:faq_ecampus:synchro_ecampus_pbs_connus" text:style-name="Internet_20_link" text:visited-style-name="Visited_20_Internet_20_Link">Synchronisation Ecampus, problèmes conn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ecampus:synchro_ecampus_pbs_connus</dc:title>
  </office:meta>
</office:document-meta>
</file>