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_groupe"/><text:bookmark-start text:name="__RefHeading___creer_un_devoir_de_groupe_1"/><text:bookmark-start text:name="creer_un_devoir_de_groupe"/>Créer un devoir de groupe<text:bookmark-end text:name="__RefHeading___creer_un_devoir_de_groupe_1"/><text:bookmark-end text:name="creer_un_devoir_de_groupe"/></text:h>
      <text:h text:style-name="Heading_20_2" text:outline-level="2"><text:bookmark-start text:name="__RefHeading___se_connecter_a_son_espace_de_cours_2"/><text:bookmark-start text:name="se_connecter_a_son_espace_de_cours"/>1. Se connecter à son espace de cours<text:bookmark-end text:name="__RefHeading___se_connecter_a_son_espace_de_cours_2"/><text:bookmark-end text:name="se_connecter_a_son_espace_de_cours"/></text:h>
      <text:list text:style-name="List_20_1" text:continue-numbering="false">
        <text:list-item>
          <text:p text:style-name="List_20_1_Content_First"> Rendez-vous sur <text:a xlink:type="simple" xlink:href="https://webcemu.unicaen.fr/dokuwiki/doku.php?id=moodle:https_ecampus.unicaen.fr" text:style-name="Internet_20_link" text:visited-style-name="Visited_20_Internet_20_Link">https//ecampus.unicaen.fr</text:a></text:p>
        </text:list-item>
        <text:list-item>
          <text:p text:style-name="List_20_1_Content"> Connectez-vous avec votre persopass.</text:p>
        </text:list-item>
        <text:list-item>
          <text:p text:style-name="List_20_1_Content_Last"> Allez sur l’espace de cours où vous souhaitez ajouter un devoir de groupe.</text:p>
        </text:list-item>
      </text:list>
      <text:h text:style-name="Heading_20_2" text:outline-level="2"><text:bookmark-start text:name="__RefHeading___creer_un_groupement_3"/><text:bookmark-start text:name="creer_un_groupement"/>2. Créer un groupement<text:bookmark-end text:name="__RefHeading___creer_un_groupement_3"/><text:bookmark-end text:name="creer_un_groupement"/></text:h>
      <text:list text:style-name="List_20_1" text:continue-numbering="false">
        <text:list-item>
          <text:p text:style-name="List_20_1_Content_First"> Dans le bloc « Administration » de l’espace de cours, cliquez sur « Utilisateur » puis « Groupes ».</text:p>
        </text:list-item>
        <text:list-item>
          <text:p text:style-name="List_20_1_Content"> Sous le tableau de l’onglet « Groupes », cliquez sur « Créer des groupes automatiquement ».</text:p>
        </text:list-item>
        <text:list-item>
          <text:p text:style-name="List_20_1_Content"> Dans les paramètres de création de groupes automatiques :</text:p>
          <text:list text:style-name="List_20_1">
            <text:list-item>
              <text:p text:style-name="List_20_1_Content"> Donnez un nom à vos groupes. Écrivez # ou @ pour ajouter automatiquement un nombre ou une lettre à la dénomination choisie.</text:p>
            </text:list-item>
            <text:list-item>
              <text:p text:style-name="List_20_1_Content"> « Création automatique basée sur » vous permet de choisir le nombre de groupes ou le nombre de membres par groupe. En-dessous, spécifiez le nombre autorisé. </text:p>
            </text:list-item>
            <text:list-item>
              <text:p text:style-name="List_20_1_Content"> Sélectionnez « Pas d’attribution » pour l’option « Répartir les membres ». Ainsi, les étudiants constitueront eux-mêmes leur groupe. </text:p>
            </text:list-item>
            <text:list-item>
              <text:p text:style-name="List_20_1_Content"> Déroulez la rubrique « Groupement », sélectionnez « Nouveau groupement » et donnez-lui un titre. </text:p>
            </text:list-item>
            <text:list-item>
              <text:p text:style-name="List_20_1_Content"> Cliquez sur « Envoyer ».</text:p>
            </text:list-item>
          </text:list>
        </text:list-item>
        <text:list-item>
          <text:p text:style-name="List_20_1_Content"> Vous visualisez la liste des groupes.</text:p>
        </text:list-item>
        <text:list-item>
          <text:p text:style-name="List_20_1_Content_Last"> Retournez sur votre espace de cours.</text:p>
        </text:list-item>
      </text:list>
      <text:h text:style-name="Heading_20_2" text:outline-level="2"><text:bookmark-start text:name="__RefHeading___ajouter_une_activite_choix_de_groupe_4"/><text:bookmark-start text:name="ajouter_une_activite_choix_de_groupe"/>3. Ajouter une activité « Choix de groupe »<text:bookmark-end text:name="__RefHeading___ajouter_une_activite_choix_de_groupe_4"/><text:bookmark-end text:name="ajouter_une_activite_choix_de_groupe"/></text:h>
      <text:list text:style-name="List_20_1" text:continue-numbering="false">
        <text:list-item>
          <text:p text:style-name="List_20_1_Content_First"> Activez le mode édition.</text:p>
        </text:list-item>
        <text:list-item>
          <text:p text:style-name="List_20_1_Content"> Dans la section voulue, cliquez sur « Ajouter une activité ou une ressource », puis sélectionnez l’activité « Choix de groupe »</text:p>
        </text:list-item>
        <text:list-item>
          <text:p text:style-name="List_20_1_Content"> Dans les paramètres de l’activité « Choix de groupe » :</text:p>
          <text:list text:style-name="List_20_1">
            <text:list-item>
              <text:p text:style-name="List_20_1_Content"> Donnez un titre à l’activité et détaillez la marche à suivre par les étudiants dans le champ « Description ».</text:p>
            </text:list-item>
            <text:list-item>
              <text:p text:style-name="List_20_1_Content"> Dans la rubrique « Réglages divers », activez l’option « Limiter le nombre de réponses possibles » et renseignez la limite du nombre d’inscriptions dans un même groupe.</text:p>
            </text:list-item>
            <text:list-item>
              <text:p text:style-name="List_20_1_Content"> N’oubliez pas de sauvegarder cette limite en cliquant sur « Appliquer à tous les groupes ».</text:p>
            </text:list-item>
            <text:list-item>
              <text:p text:style-name="List_20_1_Content"> Dans le tableau de sélection des groupes, cliquez sur le groupement de votre choix, puis sur « Ajouter le groupement ».</text:p>
            </text:list-item>
            <text:list-item>
              <text:p text:style-name="List_20_1_Content"> Paramétrez les critères d’achèvement d’activité en optant de préférence pour « Afficher l’activité comme terminée dès que les conditions sont remplies » et en cochant « Montrer comme complet quand l’utilisateur fait son choix ». </text:p>
            </text:list-item>
            <text:list-item>
              <text:p text:style-name="List_20_1_Content_Last"> Cliquez sur « Enregistrer et revenir au cours ».</text:p>
            </text:list-item>
          </text:list>
        </text:list-item>
      </text:list>
      <text:h text:style-name="Heading_20_2" text:outline-level="2"><text:bookmark-start text:name="__RefHeading___creer_une_activite_devoir_5"/><text:bookmark-start text:name="creer_une_activite_devoir"/>4. Créer une activité « Devoir »<text:bookmark-end text:name="__RefHeading___creer_une_activite_devoir_5"/><text:bookmark-end text:name="creer_une_activite_devoir"/></text:h>
      <text:list text:style-name="List_20_1" text:continue-numbering="false">
        <text:list-item>
          <text:p text:style-name="List_20_1_Content_First"> Vous êtes de nouveau sur votre espace de cours.</text:p>
        </text:list-item>
        <text:list-item>
          <text:p text:style-name="List_20_1_Content"> Cliquez sur « Ajouter une activité ou une ressource », sélectionnez l’activité « Devoir » puis cliquez sur « Ajouter ».</text:p>
        </text:list-item>
        <text:list-item>
          <text:p text:style-name="List_20_1_Content"> Dans les paramètres de l’activité « Devoir » :</text:p>
          <text:list text:style-name="List_20_1">
            <text:list-item>
              <text:p text:style-name="List_20_1_Content"> Donnez un titre, décrivez les consignes du devoir dans le champ description </text:p>
            </text:list-item>
            <text:list-item>
              <text:p text:style-name="List_20_1_Content"> Dans les « Réglages de remises en groupe », cliquez sur « Afficher plus… » pour avoir accès aux différentes options possibles.</text:p>
            </text:list-item>
            <text:list-item>
              <text:p text:style-name="List_20_1_Content"> Sélectionnez « Oui » pour les options « Les étudiants remettent leur travail en groupe » et « Requiert un groupe pour remettre un devoir ». </text:p>
            </text:list-item>
            <text:list-item>
              <text:p text:style-name="List_20_1_Content"> Choisissez le « Groupement pour les groupes d’étudiants ». Celui-ci doit être le même que le groupement sélectionné lors du paramétrage de l’activité « Choix de groupe ». Les deux activités sont alors liées.</text:p>
            </text:list-item>
            <text:list-item>
              <text:p text:style-name="List_20_1_Content"> Réglez l’achèvement d’activité en privilégiant la sélection de « Afficher l’activité comme terminée dès que les conditions sont remplies » et la coche de « Les étudiants doivent recevoir une note pour terminer cette activité ».</text:p>
            </text:list-item>
            <text:list-item>
              <text:p text:style-name="List_20_1_Content_Last"> Cliquez sur « Enregistrer et revenir au cours ».</text:p>
            </text:list-item>
          </text:list>
        </text:list-item>
      </text:list>
      <text:p text:style-name="Text_20_body">Le paramétrage de votre activité d’évaluation « devoir de groupe » est termi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_groupe</dc:title>
  </office:meta>
</office:document-meta>
</file>