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ge en cours de construction !</text:p>
          </table:table-cell>
        </table:table-row>
      </table:table>
      <text:p text:style-name="Text_20_body">Moodle permet d'accompagner l'évaluation par compétences.</text:p>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list text:style-name="List_20_1" text:continue-numbering="false">
        <text:list-item>
          <text:p text:style-name="List_20_1_Content_First"> Il faut d'abord rentrer le <text:span text:style-name="Strong_20_Emphasis">référentiel de compétence</text:span> dans la plateforme ;</text:p>
        </text:list-item>
        <text:list-item>
          <text:p text:style-name="List_20_1_Content"> Ensuite, il faut créer un <text:span text:style-name="Strong_20_Emphasis">modèle de plan de formation</text:span> et y ajouter tout ou partie d'un référentiel de compétence voire des éléments provenant de plusieurs référentiels ;</text:p>
        </text:list-item>
        <text:list-item>
          <text:p text:style-name="List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List_20_1" text:continue-numbering="false">
        <text:list-item>
          <text:p text:style-name="List_20_1_Content_First"> Ensuite on lie les <text:span text:style-name="Strong_20_Emphasis">espaces de cours</text:span> aux éléments les plus fin du référentiels ;</text:p>
        </text:list-item>
        <text:list-item>
          <text:p text:style-name="List_20_1_Content"> L'apprenant doit <text:span text:style-name="Strong_20_Emphasis">réaliser les activités</text:span> demandées dans les espaces de cours ciblés dans lesquels il est inscrit. Ensuite pour obtenir la <text:span text:style-name="Strong_20_Emphasis">validation</text:span> de son ou de ses élément(s) de compétence, il devra, en fonction des <text:span text:style-name="Strong_20_Emphasis">règles</text:span> choisies, soit obtenir un ou plusieurs achèvement(s) d'activité(s), soit joindre une preuve, soit demander la validation à son enseignant, soit une combinaison de ces différentes démarches.</text:p>
        </text:list-item>
        <text:list-item>
          <text:p text:style-name="List_20_1_Content_Last"> L'étudiant peut <text:span text:style-name="Strong_20_Emphasis">visualiser sa progression</text:span> dans son <text:span text:style-name="Strong_20_Emphasis">plan de formation personnel</text:span>.</text:p>
        </text:list-item>
      </text:list>
      <text:h text:style-name="Heading_20_2" text:outline-level="2"><text:bookmark-start text:name="__RefHeading___pre-requis_3"/><text:bookmark-start text:name="pre-requis"/>Pré-requis<text:bookmark-end text:name="__RefHeading___pre-requis_3"/><text:bookmark-end text:name="pre-requis"/></text:h>
      <text:p text:style-name="Text_20_body">Pour pouvoir démarrer, vous avez besoin de plusieurs éléments.</text:p>
      <text:list text:style-name="List_20_1" text:continue-numbering="false">
        <text:list-item>
          <text:p text:style-name="List_20_1_Content_First"> Le <text:span text:style-name="Strong_20_Emphasis">référentiel de compétences</text:span> sous la forme d'une liste hiérarchisée (ou taxonomie) constituée de plusieurs niveaux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text:p>
          <text:list text:style-name="List_20_1">
            <text:list-item>
              <text:p text:style-name="List_20_1_Content">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 </text:p>
            </text:list-item>
            <text:list-item>
              <text:p text:style-name="List_20_1_Conten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grandes_etapes_4"/><text:bookmark-start text:name="grandes_etapes"/>Grandes étapes<text:bookmark-end text:name="__RefHeading___grandes_etapes_4"/><text:bookmark-end text:name="grandes_etapes"/></text:h>
      <text:list text:style-name="List_20_1" text:continue-numbering="false">
        <text:list-item>
          <text:p text:style-name="List_20_1_Content_First"> <text:a xlink:type="simple" xlink:href="https://webcemu.unicaen.fr/dokuwiki/doku.php?id=moodle:competence:referentiel" text:style-name="Internet_20_link" text:visited-style-name="Visited_20_Internet_20_Link">Intégrer un référentiel de compétences dans Moodle</text:a></text:p>
        </text:list-item>
        <text:list-item>
          <text:p text:style-name="List_20_1_Content"> <text:a xlink:type="simple" xlink:href="https://webcemu.unicaen.fr/dokuwiki/doku.php?id=moodle:competence:modele_plan_formation" text:style-name="Internet_20_link" text:visited-style-name="Visited_20_Internet_20_Link">Créer son modèle de plan de formation et associer des cohortes</text:a></text:p>
        </text:list-item>
        <text:list-item>
          <text:p text:style-name="List_20_1_Content_Last"> <text:a xlink:type="simple" xlink:href="https://webcemu.unicaen.fr/dokuwiki/doku.php?id=moodle:competence:cours" text:style-name="Internet_20_link" text:visited-style-name="Visited_20_Internet_20_Link">Associer des espaces de cours à des compétences</text:a></text:p>
        </text:list-item>
      </text:list>
      <text:h text:style-name="Heading_20_2" text:outline-level="2"><text:bookmark-start text:name="__RefHeading___pour_aller_plus_loin_5"/><text:bookmark-start text:name="pour_aller_plus_loin"/>Pour aller plus loin<text:bookmark-end text:name="__RefHeading___pour_aller_plus_loin_5"/><text:bookmark-end text:name="pour_aller_plus_loin"/></text:h>
      <text:p text:style-name="Text_20_body">Voir la documentation officielle : <text:a xlink:type="simple" xlink:href="https://docs.moodle.org/4x/fr/Comp%C3%A9tences" text:style-name="Internet_20_link" text:visited-style-name="Visited_20_Internet_20_Link">https://docs.moodle.org/4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mpetence</dc:title>
  </office:meta>
</office:document-meta>
</file>