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ebcemu.unicaen.fr/dokuwiki/doku.php?id=moodle:bdd1_champs" text:style-name="Internet_20_link" text:visited-style-name="Visited_20_Internet_20_Link"> Cham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base_de_donnees_sous_forme_de_fiches</dc:title>
  </office:meta>
</office:document-meta>
</file>