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moodle:barre_passage"/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test:barre_passage" text:style-name="Internet_20_link" text:visited-style-name="Visited_20_Internet_20_Link">Définir la barre de passage d'un examen dans "Test"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barre_passage</dc:title>
  </office:meta>
</office:document-meta>
</file>