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ajouter_dossier"/>Il est possible de déposer plusieurs fichiers sous forme de dossier. </text:p>
      <text:p text:style-name="Text_20_body">Activez le mode édi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jouter_dossier</dc:title>
  </office:meta>
</office:document-meta>
</file>