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bab7d32c6eff387d7a7bf9bc3cbf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pupitre_extron"/><text:bookmark-start text:name="__RefHeading___pupitre_extron_1"/><text:bookmark-start text:name="pupitre_extron"/>Pupitre Extron<text:bookmark-end text:name="__RefHeading___pupitre_extron_1"/><text:bookmark-end text:name="pupitre_extron"/></text:h>
      <text:p text:style-name="Text_20_body"><draw:frame draw:style-name="media" draw:name="0" text:anchor-type="as-char" draw:z-index="0" svg:width="21.166666666667cm" style:rel-width="100%" svg:height="19.323501872659cm" style:rel-height="scale"><draw:image xlink:href="Pictures/32bab7d32c6eff387d7a7bf9bc3cbfc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lab:pupitre_extron</dc:title>
  </office:meta>
</office:document-meta>
</file>