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23a8fd61f21b1c03abc64455c3a9a1.jpg"/>
  <manifest:file-entry manifest:media-type="image/jpeg" manifest:full-path="Pictures/3949875df670b9a71f6007b168790b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arninglab:points_de_connexion"/><text:bookmark-start text:name="__RefHeading___points_de_connexion_1"/><text:bookmark-start text:name="points_de_connexion"/>Points de connexion<text:bookmark-end text:name="__RefHeading___points_de_connexion_1"/><text:bookmark-end text:name="points_de_connexion"/></text:h>
      <text:p text:style-name="Text_20_body"><draw:frame draw:style-name="mediacenter" draw:name="0" text:anchor-type="paragraph" draw:z-index="0" svg:width="39.237708333333cm" style:rel-width="100%" svg:height="71.146458333333cm" style:rel-height="scale"><draw:image xlink:href="Pictures/a623a8fd61f21b1c03abc64455c3a9a1.jpg" xlink:type="simple" xlink:show="embed" xlink:actuate="onLoad"/></draw:frame></text:p>
      <text:p text:style-name="Text_20_body"><draw:frame draw:style-name="mediacenter" draw:name="1" text:anchor-type="paragraph" draw:z-index="1" svg:width="29.395208333333cm" style:rel-width="100%" svg:height="37.253333333333cm" style:rel-height="scale"><draw:image xlink:href="Pictures/3949875df670b9a71f6007b168790b0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arninglab:points_de_connexion</dc:title>
  </office:meta>
</office:document-meta>
</file>