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18091d72e7aef411257f479b8304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arninglab:camera_murale"/><text:bookmark-start text:name="__RefHeading___cameras_murales_1"/><text:bookmark-start text:name="cameras_murales"/>Caméras murales<text:bookmark-end text:name="__RefHeading___cameras_murales_1"/><text:bookmark-end text:name="cameras_murales"/></text:h>
      <text:p text:style-name="Text_20_body"><draw:frame draw:style-name="mediacenter" draw:name="0" text:anchor-type="paragraph" draw:z-index="0" svg:width="23.8125cm" style:rel-width="100%" svg:height="32.838532793867cm" style:rel-height="scale"><draw:image xlink:href="Pictures/9718091d72e7aef411257f479b8304e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lab:camera_murale</dc:title>
  </office:meta>
</office:document-meta>
</file>