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tex"/><text:bookmark-start text:name="__RefHeading___composer_des_documents_en_langage_latex_1"/><text:bookmark-start text:name="composer_des_documents_en_langage_latex"/>Composer des documents en langage LaTeX<text:bookmark-end text:name="__RefHeading___composer_des_documents_en_langage_latex_1"/><text:bookmark-end text:name="composer_des_documents_en_langage_latex"/></text:h>
      <text:h text:style-name="Heading_20_3" text:outline-level="3"><text:bookmark-start text:name="__RefHeading___installation_d_une_distribution_latex_compatible_avec_la_variable_systeme_path_2"/><text:bookmark-start text:name="installation_d_une_distribution_latex_compatible_avec_la_variable_systeme_path"/>Installation d'une distribution LATEX compatible avec la variable système PATH<text:bookmark-end text:name="__RefHeading___installation_d_une_distribution_latex_compatible_avec_la_variable_systeme_path_2"/><text:bookmark-end text:name="installation_d_une_distribution_latex_compatible_avec_la_variable_systeme_path"/></text:h>
      <text:p text:style-name="Text_20_body">&lt;WRAP center round info 80%&gt;
&lt;wrap indent&gt;<text:span text:style-name="Strong_20_Emphasis">PATH</text:span> est la variable système utilisée par le système d'exploitation pour localiser les fichiers exécutables indispensables depuis la ligne de commande ou la fenêtre de terminal.&lt;/wrap&gt;
&lt;/WRAP&gt;</text:p>
      <text:list text:style-name="List_20_1" text:continue-numbering="false">
        <text:list-item>
          <text:p text:style-name="List_20_1_Content_First"> TeX Live,</text:p>
        </text:list-item>
        <text:list-item>
          <text:p text:style-name="List_20_1_Content"> TinyTeX (distribution plus légère basée sur TeX Live),</text:p>
        </text:list-item>
        <text:list-item>
          <text:p text:style-name="List_20_1_Content_Last"> MiKTeX est une autre distribution légère avec une installation pratique de paquets à la demande. </text:p>
        </text:list-item>
      </text:list>
      <text:p text:style-name="Text_20_body">&lt;WRAP center round important 80%&gt;
&lt;wrap indent&gt;Pour que MiKTeX fonctionne correctement il faut installer Perl. (<text:span text:style-name="Strong_20_Emphasis"><text:a xlink:type="simple" xlink:href="https://strawberryperl.com/" text:style-name="Internet_20_link" text:visited-style-name="Visited_20_Internet_20_Link">Strawberry Perl</text:a></text:span> est conseillé: il a été créé pour être aussi similaire que possible à l'environnement <text:span text:style-name="Strong_20_Emphasis">Perl</text:span> trouvé sur les systèmes UNIX, mais il ne se trouve pas dans le centre logiciel: j'ai utilisé <text:span text:style-name="Strong_20_Emphasis">ActivePerl</text:span> à la place).&lt;/wrap&gt;
&lt;/WRAP&gt;</text:p>
      <text:p text:style-name="Text_20_body"><draw:frame draw:style-name="mediacenter" draw:name="0" text:anchor-type="paragraph" draw:z-index="0" svg:width="" svg:rel-width="100%" svg:height="0cm"><draw:image xlink:href="/var/www/html/dokuwiki/data/media/maisonvi/info/lang/lang1/miktex_1.png" xlink:type="simple" xlink:show="embed" xlink:actuate="onLoad"/></draw:frame></text:p>
      <text:p text:style-name="Text_20_body"><draw:frame draw:style-name="mediacenter" draw:name="1" text:anchor-type="paragraph" draw:z-index="1" svg:width="" svg:rel-width="100%" svg:height="0cm"><draw:image xlink:href="/var/www/html/dokuwiki/data/media/maisonvi/info/lang/lang1/miktex_2.png" xlink:type="simple" xlink:show="embed" xlink:actuate="onLoad"/></draw:frame></text:p>
      <text:p text:style-name="Text_20_body"><draw:frame draw:style-name="mediacenter" draw:name="2" text:anchor-type="paragraph" draw:z-index="2" svg:width="" svg:rel-width="100%" svg:height="0cm"><draw:image xlink:href="/var/www/html/dokuwiki/data/media/maisonvi/info/lang/lang1/miktex_3.png" xlink:type="simple" xlink:show="embed" xlink:actuate="onLoad"/></draw:frame></text:p>
      <text:p text:style-name="Text_20_body"><draw:frame draw:style-name="mediacenter" draw:name="3" text:anchor-type="paragraph" draw:z-index="3" svg:width="" svg:rel-width="100%" svg:height="0cm"><draw:image xlink:href="/var/www/html/dokuwiki/data/media/maisonvi/info/lang/lang1/miktex_4.png" xlink:type="simple" xlink:show="embed" xlink:actuate="onLoad"/></draw:frame></text:p>
      <text:p text:style-name="Text_20_body"><draw:frame draw:style-name="mediacenter" draw:name="4" text:anchor-type="paragraph" draw:z-index="4" svg:width="" svg:rel-width="100%" svg:height="0cm"><draw:image xlink:href="/var/www/html/dokuwiki/data/media/maisonvi/info/lang/lang1/miktex_5.png" xlink:type="simple" xlink:show="embed" xlink:actuate="onLoad"/></draw:frame></text:p>
      <text:h text:style-name="Heading_20_2" text:outline-level="2"><text:bookmark-start text:name="__RefHeading___installation_de_perl_3"/><text:bookmark-start text:name="installation_de_perl"/>Installation de Perl<text:bookmark-end text:name="__RefHeading___installation_de_perl_3"/><text:bookmark-end text:name="installation_de_perl"/></text:h>
      <text:p text:style-name="Text_20_body"><draw:frame draw:style-name="mediacenter" draw:name="5" text:anchor-type="paragraph" draw:z-index="5" svg:width="" svg:rel-width="100%" svg:height="0cm"><draw:image xlink:href="/var/www/html/dokuwiki/data/media/maisonvi/info/lang/lang1/centrelogiciel_perl.png" xlink:type="simple" xlink:show="embed" xlink:actuate="onLoad"/></draw:frame></text:p>
      <text:h text:style-name="Heading_20_3" text:outline-level="3"><text:bookmark-start text:name="__RefHeading___modification_de_la_variable_d_environnement_path_4"/><text:bookmark-start text:name="modification_de_la_variable_d_environnement_path"/>Modification de la variable d'environnement PATH<text:bookmark-end text:name="__RefHeading___modification_de_la_variable_d_environnement_path_4"/><text:bookmark-end text:name="modification_de_la_variable_d_environnement_path"/></text:h>
      <text:p text:style-name="Text_20_body"><draw:frame draw:style-name="mediacenter" draw:name="6" text:anchor-type="paragraph" draw:z-index="6" svg:width="" svg:rel-width="100%" svg:height="0cm"><draw:image xlink:href="/var/www/html/dokuwiki/data/media/maisonvi/info/lang/lang1/path_addingperl.png" xlink:type="simple" xlink:show="embed" xlink:actuate="onLoad"/></draw:frame></text:p>
      <text:h text:style-name="Heading_20_4" text:outline-level="4"><text:bookmark-start text:name="__RefHeading___verification_5"/><text:bookmark-start text:name="verification"/>Vérification<text:bookmark-end text:name="__RefHeading___verification_5"/><text:bookmark-end text:name="verification"/></text:h>
      <text:p text:style-name="Text_20_body">&lt;cli&gt;
perl -v
&lt;/cli&gt;</text:p>
      <text:p text:style-name="Text_20_body"><draw:frame draw:style-name="mediacenter" draw:name="7" text:anchor-type="paragraph" draw:z-index="7" svg:width="" svg:rel-width="100%" svg:height="0cm"><draw:image xlink:href="/var/www/html/dokuwiki/data/media/maisonvi/info/lang/lang1/path_addingperl_verificatio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