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_and_drop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tte page a été redirigée vers le lien suivant :<text:a xlink:type="simple" xlink:href="https://webcemu.unicaen.fr/dokuwiki/doku.php?id=moodle4_nouveautes:h5p:glisser-deposer" text:style-name="Internet_20_link" text:visited-style-name="Visited_20_Internet_20_Link">Drag and dr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g_and_drop</dc:title>
  </office:meta>
</office:document-meta>
</file>