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depannage_bbb"/><text:bookmark-start text:name="__RefHeading___guide_de_depannage_bbb_1"/><text:bookmark-start text:name="guide_de_depannage_bbb"/>Guide de dépannage BBB<text:bookmark-end text:name="__RefHeading___guide_de_depannage_bbb_1"/><text:bookmark-end text:name="guide_de_depannage_bbb"/></text:h>
      <text:p text:style-name="Text_20_body">Cette page précise quelques points qui permettent un solutionement de premier niveau des problèmes fréquemment rencontrés avec Big Blue Button</text:p>
      <text:h text:style-name="Heading_20_2" text:outline-level="2"><text:bookmark-start text:name="__RefHeading___problemes_typiques_2"/><text:bookmark-start text:name="problemes_typiques"/>Problèmes typiques<text:bookmark-end text:name="__RefHeading___problemes_typiques_2"/><text:bookmark-end text:name="problemes_typiques"/></text:h>
      <text:h text:style-name="Heading_20_3" text:outline-level="3"><text:bookmark-start text:name="__RefHeading___debit_insuffisant_3"/><text:bookmark-start text:name="debit_insuffisant"/>Débit insuffisant<text:bookmark-end text:name="__RefHeading___debit_insuffisant_3"/><text:bookmark-end text:name="debit_insuffisant"/></text:h>
      <text:p text:style-name="Text_20_body">Pour qu'une session BBB fonctionne correctement, il faut que la chaîne qui relie le poste de l'utilisateur au serveur BBB ne comporte aucun maillon trop faible. La même contrainte existe sur la chaine entre le présentateur et le serveur BBB.</text:p>
      <text:p text:style-name="Text_20_body">Ces chaines de connexion sont pour partie dans l'université, mais aussi pour partie à l'extérieur, notamment au domicile de l'utilisateur/présentateur si celui-ci n'est pas dans les locaux l'université.</text:p>
      <text:p text:style-name="Text_20_body">Recommandations :</text:p>
      <text:list text:style-name="List_20_1" text:continue-numbering="false">
        <text:list-item>
          <text:p text:style-name="List_20_1_Content_First"> utiliser une connexion filaire, plutôt qu'un accès WIFI</text:p>
        </text:list-item>
        <text:list-item>
          <text:p text:style-name="List_20_1_Content"> désactiver les webcams si des soucis commencent à apparaître (dégradation du son notamment)</text:p>
        </text:list-item>
        <text:list-item>
          <text:p text:style-name="List_20_1_Content_Last"> ne pas faire fonctionner d'application gourmande, en même temps qu'une session BBB, sur le poste utilisé</text:p>
        </text:list-item>
      </text:list>
      <text:p text:style-name="Text_20_body">Outils : </text:p>
      <text:p text:style-name="Text_20_body">Un test de débit ciblant spécifiquement l'interconnexion avec le réseau de l'université est disponible : <text:a xlink:type="simple" xlink:href="https://www.iutchbg.unicaen.fr/speedtest/" text:style-name="Internet_20_link" text:visited-style-name="Visited_20_Internet_20_Link">https://www.iutchbg.unicaen.fr/speedtest/</text:a>. Faute de connaître précisément le seuil limite, disons qu'<text:span text:style-name="Strong_20_Emphasis">au delà de  1 Mbits/sec.</text:span> environ (en réception et en envoi), les choses devraient bien se pas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bb:depannage_bbb</dc:title>
  </office:meta>
</office:document-meta>
</file>