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testoodle"/><text:bookmark-start text:name="__RefHeading___attestoodle_en_cours_1"/><text:bookmark-start text:name="attestoodle_en_cours"/>Attestoodle (en cours)<text:bookmark-end text:name="__RefHeading___attestoodle_en_cours_1"/><text:bookmark-end text:name="attestoodle_en_cours"/></text:h>
      <text:p text:style-name="Text_20_body">Attestoodle est un plugin Moodle générique, de génération automatique d'attestations à destination des financeurs de formations (FC principalement).</text:p>
      <text:p text:style-name="Text_20_body">Ce projet est co-construit par les universités de Caen et du Mans (incluant le site de Laval).</text:p>
      <text:h text:style-name="Heading_20_2" text:outline-level="2"><text:bookmark-start text:name="__RefHeading___ressources_disponibles_2"/><text:bookmark-start text:name="ressources_disponibles"/>Ressources disponibles<text:bookmark-end text:name="__RefHeading___ressources_disponibles_2"/><text:bookmark-end text:name="ressources_disponibles"/></text:h>
      <text:p text:style-name="Text_20_body">Voir </text:p>
      <text:list text:style-name="List_20_1" text:continue-numbering="false">
        <text:list-item>
          <text:p text:style-name="List_20_1_Content_First"> La <text:a xlink:type="simple" xlink:href="https://attestoodle.univ-lemans.fr/" text:style-name="Internet_20_link" text:visited-style-name="Visited_20_Internet_20_Link">page d'accueil</text:a> du projet</text:p>
        </text:list-item>
        <text:list-item>
          <text:p text:style-name="List_20_1_Content"> La <text:a xlink:type="simple" xlink:href="https://github.com/grp-attestoodle/moodle-tool_attestoodle/wiki" text:style-name="Internet_20_link" text:visited-style-name="Visited_20_Internet_20_Link">documentation du projet</text:a> </text:p>
        </text:list-item>
        <text:list-item>
          <text:p text:style-name="List_20_1_Content"> <text:a xlink:type="simple" xlink:href="https://unicloud.unicaen.fr/index.php/s/qpr3XEpHZiz7ccW" text:style-name="Internet_20_link" text:visited-style-name="Visited_20_Internet_20_Link">Retour d'expérience issu de l'IAE</text:a> </text:p>
        </text:list-item>
        <text:list-item>
          <text:p text:style-name="List_20_1_Content_Last"> Une <text:a xlink:type="simple" xlink:href="https://videos.esup-portail.org/video/0022-esupdays33-apereo-paris-2022-matin/" text:style-name="Internet_20_link" text:visited-style-name="Visited_20_Internet_20_Link">vidéo de présentation aux ESUP days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e surtout pas faire l'économie de la lecture des <text:a xlink:type="simple" xlink:href="https://github.com/grp-attestoodle/moodle-tool_attestoodle/wiki/milestone_advices" text:style-name="Internet_20_link" text:visited-style-name="Visited_20_Internet_20_Link">recommandations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testoodle</dc:title>
  </office:meta>
</office:document-meta>
</file>