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cemu:mysql:debug"/><text:bookmark-start text:name="__RefHeading___surveillance_du_serveur_mysql_1"/><text:bookmark-start text:name="surveillance_du_serveur_mysql"/>Surveillance du serveur MySQL<text:bookmark-end text:name="__RefHeading___surveillance_du_serveur_mysql_1"/><text:bookmark-end text:name="surveillance_du_serveur_mysql"/></text:h>
      <text:h text:style-name="Heading_20_2" text:outline-level="2"><text:bookmark-start text:name="__RefHeading___innodb_status_2"/><text:bookmark-start text:name="innodb_status"/>Innodb status<text:bookmark-end text:name="__RefHeading___innodb_status_2"/><text:bookmark-end text:name="innodb_status"/></text:h>
      <text:p text:style-name="Text_20_body">Executer </text:p>
      <table:table table:style-name="Table">
        <table:table-column table:style-name="odt_auto_style_table_column_1_1"/>
        <table:table-row>
          <table:table-cell office:value-type="string" table:style-name="tablecell">
            <text:p text:style-name="Preformatted_20_Text"><text:span text:style-name="highlight_kw1">SHOW</text:span> ENGINE INNODB <text:span text:style-name="highlight_kw1">STATUS</text:span>\G</text:p>
          </table:table-cell>
        </table:table-row>
      </table:table>
      <text:p text:style-name="Text_20_body">Surveillez notamment le <text:span text:style-name="Emphasis"><text:span text:style-name="Strong_20_Emphasis">Buffer pool hit rate</text:span></text:span> qui, s'il est élevé (par exemple 999/1000), indique que mysql va majoritairement chercher ses données en mémoire plutôt que sur le disque.</text:p>
      <text:p text:style-name="Text_20_body">Pour plus de détails, voir</text:p>
      <text:list text:style-name="List_20_1" text:continue-numbering="false">
        <text:list-item>
          <text:p text:style-name="List_20_1_Content_First"> <text:a xlink:type="simple" xlink:href="https://www.rathishkumar.in/2017/01/how-to-allocate-innodb-buffer-pool-size-in-mysql.html" text:style-name="Internet_20_link" text:visited-style-name="Visited_20_Internet_20_Link">https://www.rathishkumar.in/2017/01/how-to-allocate-innodb-buffer-pool-size-in-mysql.html</text:a></text:p>
        </text:list-item>
        <text:list-item>
          <text:p text:style-name="List_20_1_Content_Last"> <text:a xlink:type="simple" xlink:href="http://mysqlopt.blogspot.com/2012/01/mysql-server-tuning.html" text:style-name="Internet_20_link" text:visited-style-name="Visited_20_Internet_20_Link">http://mysqlopt.blogspot.com/2012/01/mysql-server-tuning.html</text:a></text:p>
        </text:list-item>
      </text:list>
      <text:h text:style-name="Heading_20_2" text:outline-level="2"><text:bookmark-start text:name="__RefHeading___regarder_les_requetes_en_cours_d_execution_3"/><text:bookmark-start text:name="regarder_les_requetes_en_cours_d_execution"/>Regarder les requêtes en cours d'exécution<text:bookmark-end text:name="__RefHeading___regarder_les_requetes_en_cours_d_execution_3"/><text:bookmark-end text:name="regarder_les_requetes_en_cours_d_execution"/></text:h>
      <text:p text:style-name="Text_20_body">Pour demander à MySQL une liste des requêtes actuellement en cours d'exécution, on peut utiliser la requête :</text:p>
      <table:table table:style-name="Table">
        <table:table-column table:style-name="odt_auto_style_table_column_2_1"/>
        <table:table-row>
          <table:table-cell office:value-type="string" table:style-name="tablecell">
            <text:p text:style-name="Preformatted_20_Text"><text:span text:style-name="highlight_kw1">SHOW</text:span> <text:span text:style-name="highlight_kw1">FULL</text:span> processlist;</text:p>
          </table:table-cell>
        </table:table-row>
      </table:table>
      <text:p text:style-name="Text_20_body">Inconvénient : On récupère un tableau de la situation à l'instant de la demande. On ne sait rien de ce qui s'est passé avant, ni de ce qui se passe aprè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EN CAS DE CRISE</text:span>, pour garder un historique complet des requêtes SQL en cours sur le serveur (sur bddmoodle pour l'instant), lancer :
</text:p>
            <table:table table:style-name="Table">
              <table:table-column table:style-name="odt_auto_style_table_column_4_1"/>
              <table:table-row>
                <table:table-cell office:value-type="string" table:style-name="tablecell">
                  <text:p text:style-name="Preformatted_20_Text">. <text:span text:style-name="highlight_sy0">/</text:span>root<text:span text:style-name="highlight_sy0">/</text:span>check_serveur_bdd.sh</text:p>
                </table:table-cell>
              </table:table-row>
            </table:table>
            <text:p text:style-name="Text_20_body">Ce script execute notamment les requêtes ci-dessous et stocke ces sorties dans un fichier texte daté (dans /root/) pour analyse ultérieure :</text:p>
            <table:table table:style-name="Table">
              <table:table-column table:style-name="odt_auto_style_table_column_5_1"/>
              <table:table-row>
                <table:table-cell office:value-type="string" table:style-name="tablecell">
                  <text:p text:style-name="Preformatted_20_Text"><text:span text:style-name="highlight_kw1">SHOW</text:span> <text:span text:style-name="highlight_kw1">FULL</text:span> processlist<text:line-break/><text:span text:style-name="highlight_kw1">SHOW</text:span> ENGINE INNODB <text:span text:style-name="highlight_kw1">STATUS</text:span>\G</text:p>
                </table:table-cell>
              </table:table-row>
            </table:table>
          </table:table-cell>
        </table:table-row>
      </table:table>
      <text:h text:style-name="Heading_20_2" text:outline-level="2"><text:bookmark-start text:name="__RefHeading___regarder_l_historique_des_requetes_les_plus_longues_4"/><text:bookmark-start text:name="regarder_l_historique_des_requetes_les_plus_longues"/>Regarder l'historique des requêtes les plus longues<text:bookmark-end text:name="__RefHeading___regarder_l_historique_des_requetes_les_plus_longues_4"/><text:bookmark-end text:name="regarder_l_historique_des_requetes_les_plus_longues"/></text:h>
      <text:p text:style-name="Text_20_body"><text:span text:style-name="Emphasis">(documenter la manière d'activer cette fonctionnalité…)</text:span></text:p>
      <text:p text:style-name="Text_20_body">Le traçage exhaustif de ces requêtes suspectes se trouve dans le fichier de log :</text:p>
      <text:p text:style-name="Preformatted_20_Text">/var/log/mysql/mysql-slow.log</text:p>
      <text:p text:style-name="Text_20_body">Il concerne le jour courant. <text:span text:style-name="Emphasis">logrotate</text:span> archive les logs des jours précédents dans les fichier <text:span text:style-name="Emphasis">mysql-slow.log.n.gz</text:span> ('n' = itération)</text:p>
      <text:h text:style-name="Heading_20_2" text:outline-level="2"><text:bookmark-start text:name="__RefHeading___tracage_d_indicateurs_5"/><text:bookmark-start text:name="tracage_d_indicateurs"/>Traçage d'indicateurs<text:bookmark-end text:name="__RefHeading___tracage_d_indicateurs_5"/><text:bookmark-end text:name="tracage_d_indicateurs"/></text:h>
      <text:p text:style-name="Text_20_body">Pour suivre l'évolution dans le temps de certains indicateurs clés, on peut ajouter une tache cron au serveur, avec <text:span text:style-name="Emphasis">crontab -e</text:span> :</text:p>
      <text:p text:style-name="Preformatted_20_Text">*/1 * * * * /root/check_serveur_bdd.sh</text:p>
      <text:p text:style-name="Text_20_body">Dans le script <text:span text:style-name="Emphasis">check_serveur_bdd.sh</text:span>, placer :</text:p>
      <table:table table:style-name="Table">
        <table:table-column table:style-name="odt_auto_style_table_column_6_1"/>
        <table:table-row>
          <table:table-cell office:value-type="string" table:style-name="tablecell">
            <text:p text:style-name="Preformatted_20_Text"><text:span text:style-name="highlight_kw3">echo</text:span> <text:span text:style-name="highlight_sy0">`</text:span><text:span text:style-name="highlight_kw2">date</text:span> +<text:span text:style-name="highlight_st0">"%d/%m/%Y %H:%M:%S"</text:span><text:span text:style-name="highlight_sy0">`</text:span> = <text:span text:style-name="highlight_sy0">`</text:span>mysql <text:span text:style-name="highlight_re5">-u</text:span> root -p<text:span text:style-name="highlight_sy0">&lt;</text:span>pw...<text:span text:style-name="highlight_sy0">&gt;</text:span> <text:span text:style-name="highlight_re5">-h</text:span> bddmoodle.unicaen.fr information_schema <text:span text:style-name="highlight_re5">-BNe</text:span> <text:span text:style-name="highlight_st_h">'select count(*) from processlist'</text:span><text:span text:style-name="highlight_sy0">`</text:span> <text:span text:style-name="highlight_sy0">&gt;&gt;</text:span> nb_bdd_queries.log<text:line-break/><text:span text:style-name="highlight_kw3">echo</text:span> <text:span text:style-name="highlight_sy0">`</text:span><text:span text:style-name="highlight_kw2">date</text:span> +<text:span text:style-name="highlight_st0">"%d/%m/%Y %H:%M:%S"</text:span><text:span text:style-name="highlight_sy0">`</text:span> = <text:span text:style-name="highlight_sy0">`</text:span>mysql <text:span text:style-name="highlight_re5">-u</text:span> root -p<text:span text:style-name="highlight_sy0">&lt;</text:span>pw...<text:span text:style-name="highlight_sy0">&gt;</text:span> <text:span text:style-name="highlight_re5">-h</text:span> bddmoodle.unicaen.fr information_schema <text:span text:style-name="highlight_re5">-BNe</text:span> <text:span text:style-name="highlight_st0">"show status like 'opened_files'"</text:span><text:span text:style-name="highlight_sy0">`</text:span> <text:span text:style-name="highlight_sy0">&gt;&gt;</text:span> nb_bdd_opened_files.log</text:p>
          </table:table-cell>
        </table:table-row>
      </table:table>
      <text:p text:style-name="Text_20_body"><text:span text:style-name="Emphasis">(avec <text:span text:style-name="Strong_20_Emphasis">&lt;pw…&gt;</text:span> pour le mot de passe root du serveur mysql)</text:span></text:p>
      <text:p text:style-name="Text_20_body">Ensuite les 2 fichiers générés (<text:span text:style-name="Emphasis">nb_bdd_….log</text:span>) peuvent être </text:p>
      <text:list text:style-name="List_20_1" text:continue-numbering="false">
        <text:list-item>
          <text:p text:style-name="LastListParagraph_List_20_1_Content_First"> soit regardé sur place, par exemple avec </text:p>
        </text:list-item>
      </text:list>
      <table:table table:style-name="Table">
        <table:table-column table:style-name="odt_auto_style_table_column_7_1"/>
        <table:table-row>
          <table:table-cell office:value-type="string" table:style-name="tablecell">
            <text:p text:style-name="Preformatted_20_Text"><text:span text:style-name="highlight_kw2">tail</text:span> nb_bdd_<text:span text:style-name="highlight_sy0">*</text:span></text:p>
          </table:table-cell>
        </table:table-row>
      </table:table>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On attend un nombre de requêtes aux environ de 50. Le nombre de fichiers ouverts, lui, est cumulatif, donc il augmente sans cesse. Ce qui nous intéresse est la vitesse à laquelle il augmente (actuellement est sur un rythme d'environ 14000 en 5 minutes)
</text:p>
          </table:table-cell>
        </table:table-row>
      </table:table>
      <text:list text:style-name="List_20_1" text:continue-numbering="false">
        <text:list-item>
          <text:p text:style-name="LastListParagraph_List_20_1_Content_First"> soit récupérés (par exemple sur un poste de travail via un <text:span text:style-name="Emphasis">scp</text:span>) et ouverts dans Libre Office Calc (ajouter '<text:span text:style-name="Emphasis"><text:span text:style-name="Strong_20_Emphasis">=</text:span></text:span>' comme séparateur de champs au moment de l'ouverture) pour faire l'objet de graphiques.</text:p>
        </text:list-item>
      </text:list>
      <text:h text:style-name="Heading_20_2" text:outline-level="2"><text:bookmark-start text:name="__RefHeading___regarder_en_temps_reel_les_requetes_s_executer_6"/><text:bookmark-start text:name="regarder_en_temps_reel_les_requetes_s_executer"/>Regarder en temps réel les requêtes s'exécuter<text:bookmark-end text:name="__RefHeading___regarder_en_temps_reel_les_requetes_s_executer_6"/><text:bookmark-end text:name="regarder_en_temps_reel_les_requetes_s_executer"/></text:h>
      <text:p text:style-name="Text_20_body">Pour surveiller en temps réel l'activité du serveur MySQL, et voir chaque nouvelle requête qui lui est  demandée, il faut configurer le serveur MySQL pour avoir ces informations dans une sortie de log verbeuse.</text:p>
      <text:list text:style-name="List_20_1" text:continue-numbering="false">
        <text:list-item>
          <text:p text:style-name="List_20_1_Content_First"> Avantage : temps réel</text:p>
        </text:list-item>
        <text:list-item>
          <text:p text:style-name="List_20_1_Content"> Inconvénients : </text:p>
          <text:list text:style-name="List_20_1">
            <text:list-item>
              <text:p text:style-name="List_20_1_Content"> nécessite un redémarrage de MySQL pour la prise en compte du changement de config.</text:p>
            </text:list-item>
            <text:list-item>
              <text:p text:style-name="List_20_1_Content"> c'est très verbeux et peu vite devenir illisible</text:p>
            </text:list-item>
            <text:list-item>
              <text:p text:style-name="List_20_1_Content"> génère potentiellement de très gros fichier de log</text:p>
            </text:list-item>
            <text:list-item>
              <text:p text:style-name="List_20_1_Content_Last"> impact sur les performances ?</text:p>
            </text:list-item>
          </text:list>
        </text:list-item>
      </text:list>
      <text:p text:style-name="Text_20_body">(voir <text:a xlink:type="simple" xlink:href="https://dev.mysql.com/doc/refman/8.0/en/query-log.html" text:style-name="Internet_20_link" text:visited-style-name="Visited_20_Internet_20_Link">la doc MySQL officielle</text:a>)</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Ce qui est expliqué ici concerne MySQL version &gt; 5.1.29 (avant c'était d'autres options de config.)
</text:p>
          </table:table-cell>
        </table:table-row>
      </table:table>
      <text:p text:style-name="Text_20_body">On peut agir sur le fichier de configuration de mysql (<text:span text:style-name="Emphasis">/etc/mysql/my.cnf</text:span> ou un autre fichier dans <text:span text:style-name="Emphasis">/etc/mysql/conf.d</text:span>/).</text:p>
      <text:p text:style-name="Text_20_body">Dans la section <text:span text:style-name="Strong_20_Emphasis">[mysqld]</text:span>, ajouter (pour logger par exemple dans <text:span text:style-name="Emphasis">/tmp/mysql_queries.log</text:span>) :</text:p>
      <text:p text:style-name="Preformatted_20_Text">log_output = 'file'<text:line-break/>general_log_file = /tmp/mysql_queries.log<text:line-break/>general_log = on</text:p>
      <text:p text:style-name="Text_20_body">Puis redémarrer le service mysql.</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list text:style-name="Numbering_20_1" text:continue-numbering="false">
              <text:list-item>
                <text:p text:style-name="Numbering_20_1_Content_First"> On peut aussi exécuter une requête qui active les logs, mais je n'ai pas essayé.</text:p>
              </text:list-item>
              <text:list-item>
                <text:p text:style-name="Numbering_20_1_Content_Last"> On peut également limiter la sortie de log aux grosses requêtes (plus de 10 sec.) (voir les options de configuration <text:span text:style-name="Emphasis">slow_query_log</text:span>, <text:span text:style-name="Emphasis">slow_query_log_file</text:span>, <text:span text:style-name="Emphasis">long_query_time</text:span>, et <text:a xlink:type="simple" xlink:href="https://dev.mysql.com/doc/refman/8.0/en/slow-query-log.html" text:style-name="Internet_20_link" text:visited-style-name="Visited_20_Internet_20_Link">la doc</text:a>). Je n'ai pas essayé non plus.</text:p>
              </text:list-item>
            </text:list>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L'utilisateur <text:span text:style-name="Emphasis">mysql</text:span> doit avoir un accès en écriture au dossier censé contenir les fichiers de log. Essayer, par exemple, <text:span text:style-name="Emphasis">/tmp</text:span>
</text:p>
          </table:table-cell>
        </table:table-row>
      </table:table>
      <text:p text:style-name="Text_20_body">Pour voir en direct les requêtes exécutées, sur le serveur mysql, taper (pour notre exemple) :</text:p>
      <table:table table:style-name="Table">
        <table:table-column table:style-name="odt_auto_style_table_column_12_1"/>
        <table:table-row>
          <table:table-cell office:value-type="string" table:style-name="tablecell">
            <text:p text:style-name="Preformatted_20_Text"><text:span text:style-name="highlight_kw2">tail</text:span> <text:span text:style-name="highlight_re5">-f</text:span> <text:span text:style-name="highlight_sy0">/</text:span>tmp<text:span text:style-name="highlight_sy0">/</text:span>mysql_queries.log</text:p>
          </table:table-cell>
        </table:table-row>
      </table:table>
      <text:h text:style-name="Heading_20_2" text:outline-level="2"><text:bookmark-start text:name="__RefHeading___performances_mysql_7"/><text:bookmark-start text:name="performances_mysql"/>Performances MySQL<text:bookmark-end text:name="__RefHeading___performances_mysql_7"/><text:bookmark-end text:name="performances_mysql"/></text:h>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chapitre à l'état embryonnaire…</text:p>
          </table:table-cell>
        </table:table-row>
      </table:table>
      <text:p text:style-name="Text_20_body">(synthèse d'informations déduites du ticket <text:a xlink:type="simple" xlink:href="https://assistance.unicaen.fr/front/ticket.form.php?id=116024" text:style-name="Internet_20_link" text:visited-style-name="Visited_20_Internet_20_Link">116024</text:a>)</text:p>
      <text:p text:style-name="Text_20_body">Parmi les paramètres importants concernant les performances d'ecampus, il y a :</text:p>
      <text:list text:style-name="List_20_1" text:continue-numbering="false">
        <text:list-item>
          <text:p text:style-name="List_20_1_Content_First"> <text:span text:style-name="Strong_20_Emphasis"><text:span text:style-name="Emphasis">innodb_buffer_pool_size</text:span></text:span> qui définit l'espace mémoire alloué à MySQL (à son moteur innodb en particulier) </text:p>
        </text:list-item>
        <text:list-item>
          <text:p text:style-name="List_20_1_Content"> <text:span text:style-name="Strong_20_Emphasis"><text:span text:style-name="Emphasis">join_buffer_size</text:span></text:span> taille du buffer disponible pour effectuer des jointures</text:p>
        </text:list-item>
        <text:list-item>
          <text:p text:style-name="List_20_1_Content_Last"> <text:span text:style-name="Strong_20_Emphasis"><text:span text:style-name="Emphasis">table_definition_cache</text:span></text:span> (lié à <text:span text:style-name="Emphasis"><text:span text:style-name="Strong_20_Emphasis">innodb_open_files</text:span></text:span>, voir <text:a xlink:type="simple" xlink:href="https://dev.mysql.com/doc/refman/8.0/en/server-system-variables.html#sysvar_table_definition_cache" text:style-name="Internet_20_link" text:visited-style-name="Visited_20_Internet_20_Link">https://dev.mysql.com/doc/refman/8.0/en/server-system-variables.html#sysvar_table_definition_cache</text:a>)</text:p>
        </text:list-item>
      </text:list>
      <text:p text:style-name="Text_20_body">Pour <text:span text:style-name="Strong_20_Emphasis">consulter</text:span> la valeur d'une variable de configuration, par exemple sur ecampus : </text:p>
      <table:table table:style-name="Table">
        <table:table-column table:style-name="odt_auto_style_table_column_14_1"/>
        <table:table-row>
          <table:table-cell office:value-type="string" table:style-name="tablecell">
            <text:p text:style-name="Preformatted_20_Text">mysql <text:span text:style-name="highlight_re5">-u</text:span> root <text:span text:style-name="highlight_re5">-p</text:span> ecampus <text:span text:style-name="highlight_re5">-e</text:span> <text:span text:style-name="highlight_st0">"show variables like 'innodb_buffer_pool_size';"</text:span></text:p>
          </table:table-cell>
        </table:table-row>
      </table:table>
      <text:p text:style-name="Text_20_body">(qui retourne ici <text:span text:style-name="Emphasis">2147483648</text:span>, ce qui signifie que MySQL dispose de 2Go de RAM pour travailler).</text:p>
      <text:p text:style-name="Text_20_body">Pour modifier une variable de façon durable, il faut le faire dans le fichier de configuration MySQL. </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Après migration vers mariadb, c'est maintenant <text:span text:style-name="Emphasis"><text:span text:style-name="Strong_20_Emphasis">/etc/mysql/my.cnf.migrated</text:span></text:span> qui est utilisé.
</text:p>
          </table:table-cell>
        </table:table-row>
      </table:table>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Pour que les modifications soient prises en compte, il faut lancer un
</text:p>
            <table:table table:style-name="Table">
              <table:table-column table:style-name="odt_auto_style_table_column_17_1"/>
              <table:table-row>
                <table:table-cell office:value-type="string" table:style-name="tablecell">
                  <text:p text:style-name="Preformatted_20_Text">service mysql restart</text:p>
                </table:table-cell>
              </table:table-row>
            </table:table>
            <text:p text:style-name="Text_20_body">(un <text:span text:style-name="Emphasis">reload</text:span> ne suffit malheureusement pas)</text:p>
            <text:p text:style-name="Text_20_body">RAPPEL ! Des risques de déconnexions utilisateurs existe lors de l'opération de redémarr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pplications:cemu:mysql:debug</dc:title>
  </office:meta>
</office:document-meta>
</file>