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plications:cemu:moodle:surveillance"/>Page supprimée remplacée par la page : <text:a xlink:type="simple" xlink:href="https://webcemu.unicaen.fr/dokuwiki/doku.php?id=cemu:plateformes:moodle:administration:surveillance" text:style-name="Internet_20_link" text:visited-style-name="Visited_20_Internet_20_Link">Surveillance périodique des plateformes Mood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plications:cemu:moodle:surveillance</dc:title>
  </office:meta>
</office:document-meta>
</file>