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istration_plateformes_pedagogiques"/><text:bookmark-start text:name="__RefHeading___mise_en_place_d_une_connexion_lti_1"/><text:bookmark-start text:name="mise_en_place_d_une_connexion_lti"/>Mise en place d’une connexion LTI<text:bookmark-end text:name="__RefHeading___mise_en_place_d_une_connexion_lti_1"/><text:bookmark-end text:name="mise_en_place_d_une_connexion_lti"/></text:h>
      <text:p text:style-name="Text_20_body"><text:a xlink:type="simple" xlink:href="https://webcemu.unicaen.fr/dokuwiki/doku.php?id=administration_plateformes_pedagogiques:moodle" text:style-name="Internet_20_link" text:visited-style-name="Visited_20_Internet_20_Link">Connexion LTI (externe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ion_plateformes_pedagogiques</dc:title>
  </office:meta>
</office:document-meta>
</file>