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sibilite:brickfield"/><text:bookmark-start text:name="__RefHeading___la_boite_a_outils_d_accessibilite_brickfield_1"/><text:bookmark-start text:name="la_boite_a_outils_d_accessibilite_brickfield"/>La boite à outils d'accessibilité Brickfield<text:bookmark-end text:name="__RefHeading___la_boite_a_outils_d_accessibilite_brickfield_1"/><text:bookmark-end text:name="la_boite_a_outils_d_accessibilite_brickfield"/></text:h>
      <text:p text:style-name="Text_20_body">Cette boite à outils Brickfield inclut l'analyse automatisée des cours Moodle par rapport à un ensemble de règles d'accessibilité communes, vérifiant le contenu de toutes les activités principales de Moodle.</text:p>
      <text:p text:style-name="Text_20_body">Sources :</text:p>
      <text:list text:style-name="List_20_1" text:continue-numbering="false">
        <text:list-item>
          <text:p text:style-name="List_20_1_Content_First"> <text:a xlink:type="simple" xlink:href="https://moodle.com/fr/news/nouvelle-boite-a-outils-de-demarrage-de-verificateur-daccessibilite-dans-moodle-3-11/" text:style-name="Internet_20_link" text:visited-style-name="Visited_20_Internet_20_Link">https://moodle.com/fr/news/nouvelle-boite-a-outils-de-demarrage-de-verificateur-daccessibilite-dans-moodle-3-11/</text:a></text:p>
        </text:list-item>
        <text:list-item>
          <text:p text:style-name="List_20_1_Content_Last"> <text:a xlink:type="simple" xlink:href="https://moodle.com/fr/integrations-certifiees/brickfield-education-labs/" text:style-name="Internet_20_link" text:visited-style-name="Visited_20_Internet_20_Link">https://moodle.com/fr/integrations-certifiees/brickfield-education-lab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essibilite:brickfield</dc:title>
  </office:meta>
</office:document-meta>
</file>