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"/><text:bookmark-start text:name="__RefHeading___zoom_1"/><text:bookmark-start text:name="zoom"/>Zoom<text:bookmark-end text:name="__RefHeading___zoom_1"/><text:bookmark-end text:name="zoom"/></text:h>
      <text:list text:style-name="List_20_1" text:continue-numbering="false">
        <text:list-item>
          <text:p text:style-name="List_20_1_Content_First"> <text:a xlink:type="simple" xlink:href="https://webcemu.unicaen.fr/doku.php?id=zoom:telecharger_application" text:style-name="Internet_20_link" text:visited-style-name="Visited_20_Internet_20_Link">Télécharger l'application ZOOM</text:a></text:p>
        </text:list-item>
        <text:list-item>
          <text:p text:style-name="List_20_1_Content"> <text:a xlink:type="simple" xlink:href="https://webcemu.unicaen.fr/doku.php?id=zoom:se_connecter_application_zomm" text:style-name="Internet_20_link" text:visited-style-name="Visited_20_Internet_20_Link">Se connecter à l'application ZOOM</text:a></text:p>
        </text:list-item>
        <text:list-item>
          <text:p text:style-name="List_20_1_Content"> <text:a xlink:type="simple" xlink:href="https://webcemu.unicaen.fr/doku.php?id=zoom:mise_a_jour_zoom" text:style-name="Internet_20_link" text:visited-style-name="Visited_20_Internet_20_Link">Faire la mise à jour de l'application ZOOM</text:a></text:p>
        </text:list-item>
        <text:list-item>
          <text:p text:style-name="List_20_1_Content"> <text:a xlink:type="simple" xlink:href="https://webcemu.unicaen.fr/doku.php?id=zoom:parametrer_reunions_zoom" text:style-name="Internet_20_link" text:visited-style-name="Visited_20_Internet_20_Link">Paramétrer ses réunions ZOOM</text:a></text:p>
        </text:list-item>
        <text:list-item>
          <text:p text:style-name="List_20_1_Content"> <text:a xlink:type="simple" xlink:href="https://webcemu.unicaen.fr/doku.php?id=zoom:planifier_reunion_zoom" text:style-name="Internet_20_link" text:visited-style-name="Visited_20_Internet_20_Link">Planifier et lancer ses réunions ZOOM</text:a></text:p>
        </text:list-item>
        <text:list-item>
          <text:p text:style-name="List_20_1_Content_Last"> <text:a xlink:type="simple" xlink:href="https://webcemu.unicaen.fr/doku.php?id=zoom:presentation_powerpoint" text:style-name="Internet_20_link" text:visited-style-name="Visited_20_Internet_20_Link">Présenter ses powerpoint efficacement sur ZO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7::35:52</meta:creation-date>
    <dc:creator>Generated</dc:creator>
    <dc:date>2026-05-18T07::35:52</dc:date>
    <dc:language>en-US</dc:language>
    <meta:editing-cycles>1</meta:editing-cycles>
    <meta:editing-duration>PT0S</meta:editing-duration>
    <dc:title>zoom</dc:title>
  </office:meta>
</office:document-meta>
</file>