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lancer_reunion_zoom"/><text:bookmark-start text:name="__RefHeading___lancer_ou_rejoindre_une_reunion_zoom_1"/><text:bookmark-start text:name="lancer_ou_rejoindre_une_reunion_zoom"/>Lancer ou rejoindre une réunion ZOOM :<text:bookmark-end text:name="__RefHeading___lancer_ou_rejoindre_une_reunion_zoom_1"/><text:bookmark-end text:name="lancer_ou_rejoindre_une_reunion_zo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0::31:45</meta:creation-date>
    <dc:creator>Generated</dc:creator>
    <dc:date>2026-08-09T00::31:45</dc:date>
    <dc:language>en-US</dc:language>
    <meta:editing-cycles>1</meta:editing-cycles>
    <meta:editing-duration>PT0S</meta:editing-duration>
    <dc:title>zoom:lancer_reunion_zoom</dc:title>
  </office:meta>
</office:document-meta>
</file>