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a2133c65889bad23b55ed64b4a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creer_un_evenement"/><text:bookmark-start text:name="__RefHeading___creer_un_evenement_wooclap_1"/><text:bookmark-start text:name="creer_un_evenement_wooclap"/>Créer un événement Wooclap<text:bookmark-end text:name="__RefHeading___creer_un_evenement_wooclap_1"/><text:bookmark-end text:name="creer_un_evenement_wooclap"/></text:h>
      <text:p text:style-name="Text_20_body"><draw:frame draw:style-name="media" draw:name="0" text:anchor-type="as-char" draw:z-index="0" svg:width="18.838333333333cm" style:rel-width="100%" svg:height="10.398125cm" style:rel-height="scale"><draw:image xlink:href="Pictures/51fa2133c65889bad23b55ed64b4a7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2:15</meta:creation-date>
    <dc:creator>Generated</dc:creator>
    <dc:date>2026-08-10T13::42:15</dc:date>
    <dc:language>en-US</dc:language>
    <meta:editing-cycles>1</meta:editing-cycles>
    <meta:editing-duration>PT0S</meta:editing-duration>
    <dc:title>wooclap:creer_un_evenement</dc:title>
  </office:meta>
</office:document-meta>
</file>