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moodlebox_documentation_21-10-23"/><text:bookmark-start text:name="__RefHeading___moodlebox_documentation_21-10-23_1"/><text:bookmark-start text:name="moodlebox_documentation_21-10-23"/>Moodlebox_documentation_21-10-23<text:bookmark-end text:name="__RefHeading___moodlebox_documentation_21-10-23_1"/><text:bookmark-end text:name="moodlebox_documentation_21-10-23"/></text:h>
      <text:list text:style-name="List_20_1" text:continue-numbering="false">
        <text:list-item>
          <text:p text:style-name="List_20_1_Content_First"> <text:a xlink:type="simple" xlink:href="https://webcemu.unicaen.fr/doku.php?id=cemu:plateformes:moodle:moodlebox" text:style-name="Internet_20_link" text:visited-style-name="Visited_20_Internet_20_Link">moodlebox</text:a></text:p>
        </text:list-item>
        <text:list-item>
          <text:p text:style-name="List_20_1_Content"> <text:a xlink:type="simple" xlink:href="https://webcemu.unicaen.fr/doku.php?id=cemu:plateformes:moodle:moodlebox:installation_initiale" text:style-name="Internet_20_link" text:visited-style-name="Visited_20_Internet_20_Link">installation_initiale</text:a></text:p>
        </text:list-item>
        <text:list-item>
          <text:p text:style-name="List_20_1_Content"> <text:a xlink:type="simple" xlink:href="https://webcemu.unicaen.fr/doku.php?id=cemu:plateformes:moodle:moodlebox:moodlebox_personalisation" text:style-name="Internet_20_link" text:visited-style-name="Visited_20_Internet_20_Link">moodlebox_personalisation</text:a></text:p>
        </text:list-item>
        <text:list-item>
          <text:p text:style-name="List_20_1_Content"> <text:a xlink:type="simple" xlink:href="https://webcemu.unicaen.fr/doku.php?id=cemu:plateformes:moodle:moodlebox:procedure_cp" text:style-name="Internet_20_link" text:visited-style-name="Visited_20_Internet_20_Link">procedure_cp</text:a></text:p>
        </text:list-item>
        <text:list-item>
          <text:p text:style-name="List_20_1_Content"> <text:a xlink:type="simple" xlink:href="https://webcemu.unicaen.fr/doku.php?id=cemu:plateformes:moodle:moodlebox:procedures_sauvegardes_moodleboxcp" text:style-name="Internet_20_link" text:visited-style-name="Visited_20_Internet_20_Link">procedures_sauvegardes_moodleboxcp</text:a></text:p>
        </text:list-item>
        <text:list-item>
          <text:p text:style-name="List_20_1_Content"> <text:a xlink:type="simple" xlink:href="https://webcemu.unicaen.fr/doku.php?id=cemu:plateformes:moodle:moodlebox:gestion_cle_usb" text:style-name="Internet_20_link" text:visited-style-name="Visited_20_Internet_20_Link">gestion_cle_usb</text:a></text:p>
        </text:list-item>
        <text:list-item>
          <text:p text:style-name="List_20_1_Content"> <text:a xlink:type="simple" xlink:href="https://webcemu.unicaen.fr/doku.php?id=cemu:plateformes:moodle:moodlebox:synchro_moodlebox" text:style-name="Internet_20_link" text:visited-style-name="Visited_20_Internet_20_Link">synchro_moodlebox</text:a></text:p>
        </text:list-item>
        <text:list-item>
          <text:p text:style-name="List_20_1_Content"> <text:a xlink:type="simple" xlink:href="https://webcemu.unicaen.fr/doku.php?id=cemu:plateformes:moodle:moodlebox:problemes_classiques" text:style-name="Internet_20_link" text:visited-style-name="Visited_20_Internet_20_Link">problemes_classiques</text:a></text:p>
        </text:list-item>
        <text:list-item>
          <text:p text:style-name="List_20_1_Content"> <text:a xlink:type="simple" xlink:href="https://webcemu.unicaen.fr/doku.php?id=cemu:plateformes:moodle:moodlebox:procedures_restauration_moodlebox" text:style-name="Internet_20_link" text:visited-style-name="Visited_20_Internet_20_Link">procedures_restauration_moodlebox</text:a></text:p>
        </text:list-item>
        <text:list-item>
          <text:p text:style-name="List_20_1_Content_Last"> <text:a xlink:type="simple" xlink:href="https://webcemu.unicaen.fr/doku.php?id=cemu:plateformes:moodle:moodlebox:copie_img_macosx" text:style-name="Internet_20_link" text:visited-style-name="Visited_20_Internet_20_Link">copie_img_macos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09::42:26</meta:creation-date>
    <dc:creator>Generated</dc:creator>
    <dc:date>2026-05-14T09::42:26</dc:date>
    <dc:language>en-US</dc:language>
    <meta:editing-cycles>1</meta:editing-cycles>
    <meta:editing-duration>PT0S</meta:editing-duration>
    <dc:title>wiki:ebook:moodlebox_documentation_21-10-23</dc:title>
  </office:meta>
</office:document-meta>
</file>