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ocumentation27-10-21"/><text:bookmark-start text:name="__RefHeading___documentation27-10-21_1"/><text:bookmark-start text:name="documentation27-10-21"/>Documentation27-10-21<text:bookmark-end text:name="__RefHeading___documentation27-10-21_1"/><text:bookmark-end text:name="documentation27-10-21"/></text:h>
      <text:list text:style-name="List_20_1" text:continue-numbering="false">
        <text:list-item>
          <text:p text:style-name="List_20_1_Content_First"> <text:a xlink:type="simple" xlink:href="https://webcemu.unicaen.fr/doku.php?id=cemu:plateformes:moodle:moodlebox" text:style-name="Internet_20_link" text:visited-style-name="Visited_20_Internet_20_Link">moodlebox</text:a></text:p>
        </text:list-item>
        <text:list-item>
          <text:p text:style-name="List_20_1_Content"> <text:a xlink:type="simple" xlink:href="https://webcemu.unicaen.fr/doku.php?id=cemu:plateformes:moodle:moodlebox_personalisation" text:style-name="Internet_20_link" text:visited-style-name="Visited_20_Internet_20_Link">moodlebox_personalisation</text:a></text:p>
        </text:list-item>
        <text:list-item>
          <text:p text:style-name="List_20_1_Content"> <text:a xlink:type="simple" xlink:href="https://webcemu.unicaen.fr/doku.php?id=cemu:plateformes:moodle:moodlebox:procedures_moodlebox" text:style-name="Internet_20_link" text:visited-style-name="Visited_20_Internet_20_Link">procedures_moodlebox</text:a></text:p>
        </text:list-item>
        <text:list-item>
          <text:p text:style-name="List_20_1_Content_Last"> <text:a xlink:type="simple" xlink:href="https://webcemu.unicaen.fr/doku.php?id=cemu:plateformes:moodle:moodlebox:procedure_cp" text:style-name="Internet_20_link" text:visited-style-name="Visited_20_Internet_20_Link">procedure_c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5::59:22</meta:creation-date>
    <dc:creator>Generated</dc:creator>
    <dc:date>2026-05-18T05::59:22</dc:date>
    <dc:language>en-US</dc:language>
    <meta:editing-cycles>1</meta:editing-cycles>
    <meta:editing-duration>PT0S</meta:editing-duration>
    <dc:title>wiki:ebook:documentation27-10-21</dc:title>
  </office:meta>
</office:document-meta>
</file>