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a52e6862a5a2a6a8d8c7841cd9cb7e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0a52e6862a5a2a6a8d8c7841cd9cb7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ebcemu.unicaen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ebcemu.unicaen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6:02</meta:creation-date>
    <dc:creator>Generated</dc:creator>
    <dc:date>2026-06-26T23::56:02</dc:date>
    <dc:language>en-US</dc:language>
    <meta:editing-cycles>1</meta:editing-cycles>
    <meta:editing-duration>PT0S</meta:editing-duration>
    <dc:title>wiki:dokuwiki</dc:title>
  </office:meta>
</office:document-meta>
</file>